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3472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/>
    </style:style>
    <style:style style:name="P8" style:parent-style-name="內文" style:family="paragraph">
      <style:text-properties style:font-name="標楷體"/>
    </style:style>
    <style:style style:name="T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style:font-name="標楷體"/>
    </style:style>
    <style:style style:name="P11" style:parent-style-name="內文" style:family="paragraph">
      <style:text-properties style:font-name="標楷體"/>
    </style:style>
    <style:style style:name="P12" style:parent-style-name="內文" style:family="paragraph">
      <style:text-properties style:font-name="標楷體"/>
    </style:style>
    <style:style style:name="P13" style:parent-style-name="內文" style:family="paragraph">
      <style:text-properties style:font-name="標楷體"/>
    </style:style>
    <style:style style:name="P14" style:parent-style-name="內文" style:family="paragraph">
      <style:paragraph-properties style:snap-to-layout-grid="false" fo:text-align="center" fo:line-height="90%"/>
      <style:text-properties fo:font-weight="bold" style:font-weight-asian="bold" fo:font-size="11pt" style:font-size-asian="11pt" style:font-size-complex="11pt"/>
    </style:style>
    <style:style style:name="P15" style:parent-style-name="內文" style:family="paragraph">
      <style:paragraph-properties style:snap-to-layout-grid="false" fo:text-align="center" fo:line-height="90%"/>
      <style:text-properties fo:font-size="10pt" style:font-size-asian="10pt" style:font-size-complex="10pt"/>
    </style:style>
    <style:style style:name="P16" style:parent-style-name="內文" style:family="paragraph">
      <style:paragraph-properties style:snap-to-layout-grid="false" fo:text-align="center" fo:line-height="90%"/>
      <style:text-properties fo:font-size="10pt" style:font-size-asian="10pt" style:font-size-complex="10pt"/>
    </style:style>
    <style:style style:name="P17" style:parent-style-name="內文" style:family="paragraph">
      <style:paragraph-properties style:snap-to-layout-grid="false" fo:text-align="center" fo:line-height="90%"/>
      <style:text-properties fo:font-size="10pt" style:font-size-asian="10pt" style:font-size-complex="10pt"/>
    </style:style>
    <style:style style:name="P18" style:parent-style-name="內文" style:family="paragraph">
      <style:paragraph-properties style:snap-to-layout-grid="false" fo:margin-left="0.1965in">
        <style:tab-stops/>
      </style:paragraph-properties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內文" style:family="paragraph">
      <style:paragraph-properties style:snap-to-layout-grid="false" fo:margin-left="0.1666in">
        <style:tab-stops/>
      </style:paragraph-properties>
      <style:text-properties fo:font-size="10pt" style:font-size-asian="10pt" style:font-size-complex="10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內文" style:family="paragraph">
      <style:paragraph-properties style:snap-to-layout-grid="false"/>
    </style:style>
    <style:style style:name="P36" style:parent-style-name="內文" style:family="paragraph">
      <style:paragraph-properties style:snap-to-layout-grid="false"/>
    </style:style>
    <style:style style:name="P37" style:parent-style-name="內文" style:family="paragraph">
      <style:paragraph-properties style:snap-to-layout-grid="false" fo:text-align="center" fo:line-height="0.2083in"/>
      <style:text-properties fo:font-weight="bold" style:font-weight-asian="bold"/>
    </style:style>
    <style:style style:name="P38" style:parent-style-name="內文" style:family="paragraph">
      <style:paragraph-properties style:snap-to-layout-grid="false" fo:text-align="center" fo:line-height="0.2083in"/>
      <style:text-properties fo:font-weight="bold" style:font-weight-asian="bold"/>
    </style:style>
    <style:style style:name="P39" style:parent-style-name="內文" style:family="paragraph">
      <style:paragraph-properties style:snap-to-layout-grid="false" fo:text-align="center" fo:line-height="0.2083in"/>
    </style:style>
    <style:style style:name="P40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41" style:parent-style-name="內文" style:family="paragraph">
      <style:paragraph-properties style:snap-to-layout-grid="false" fo:text-align="center"/>
      <style:text-properties style:font-name="標楷體" fo:font-weight="bold" style:font-weight-asian="bold"/>
    </style:style>
    <style:style style:name="P42" style:parent-style-name="內文" style:family="paragraph">
      <style:paragraph-properties style:snap-to-layout-grid="false" fo:text-align="center"/>
      <style:text-properties style:font-name="標楷體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fo:font-weight="bold" style:font-weight-asian="bold"/>
    </style:style>
    <style:style style:name="P45" style:parent-style-name="內文" style:family="paragraph">
      <style:paragraph-properties style:snap-to-layout-grid="false" fo:text-align="center"/>
    </style:style>
    <style:style style:name="P46" style:parent-style-name="內文" style:family="paragraph">
      <style:paragraph-properties style:snap-to-layout-grid="false" fo:text-align="center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fo:font-weight="bold" style:font-weight-asian="bold"/>
    </style:style>
    <style:style style:name="P49" style:parent-style-name="內文" style:family="paragraph">
      <style:paragraph-properties style:snap-to-layout-grid="false" fo:text-align="center"/>
    </style:style>
    <style:style style:name="P5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51" style:parent-style-name="無間距" style:family="paragraph">
      <style:paragraph-properties fo:text-align="center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style:snap-to-layout-grid="false" fo:text-align="center" fo:margin-top="0.0506in"/>
      <style:text-properties fo:font-size="11pt" style:font-size-asian="11pt" style:font-size-complex="11pt"/>
    </style:style>
    <style:style style:name="P54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5" style:parent-style-name="內文" style:family="paragraph">
      <style:paragraph-properties style:snap-to-layout-grid="false" fo:text-align="center" fo:margin-top="0.0506in"/>
      <style:text-properties fo:font-size="11pt" style:font-size-asian="11pt" style:font-size-complex="11pt"/>
    </style:style>
    <style:style style:name="P56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 fo:margin-top="0.0506in"/>
      <style:text-properties fo:font-size="11pt" style:font-size-asian="11pt" style:font-size-complex="11pt"/>
    </style:style>
    <style:style style:name="P58" style:parent-style-name="內文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59" style:parent-style-name="內文" style:family="paragraph">
      <style:paragraph-properties style:snap-to-layout-grid="false" fo:text-align="center" fo:margin-top="0.0506in"/>
      <style:text-properties fo:color="#FF0000" fo:font-size="11pt" style:font-size-asian="11pt" style:font-size-complex="11pt"/>
    </style:style>
    <style:style style:name="P60" style:parent-style-name="內文" style:family="paragraph">
      <style:paragraph-properties style:snap-to-layout-grid="false" fo:text-align="center"/>
      <style:text-properties fo:color="#FF0000" fo:font-size="11pt" style:font-size-asian="11pt" style:font-size-complex="11pt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7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68" style:parent-style-name="內文" style:family="paragraph">
      <style:paragraph-properties style:snap-to-layout-grid="false" fo:margin-top="0.127in" fo:text-indent="0.1458in"/>
      <style:text-properties fo:font-weight="bold" style:font-weight-asian="bold" fo:font-size="10.5pt" style:font-size-asian="10.5pt" style:font-size-complex="10.5pt"/>
    </style:style>
    <style:style style:name="P6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0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margin-top="0.0506in"/>
      <style:text-properties fo:font-size="10pt" style:font-size-asian="10pt" style:font-size-complex="10pt"/>
    </style:style>
    <style:style style:name="P74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76" style:parent-style-name="內文" style:family="paragraph">
      <style:paragraph-properties style:snap-to-layout-grid="false" fo:margin-top="0.0506in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color="#FF0000" fo:font-size="10pt" style:font-size-asian="10pt" style:font-size-complex="10pt"/>
    </style:style>
    <style:style style:name="T80" style:parent-style-name="預設段落字型" style:family="text">
      <style:text-properties fo:font-size="10pt" style:font-size-asian="10pt" style:font-size-complex="10pt"/>
    </style:style>
    <style:style style:name="T81" style:parent-style-name="預設段落字型" style:family="text">
      <style:text-properties fo:font-size="10pt" style:font-size-asian="10pt" style:font-size-complex="10pt"/>
    </style:style>
    <style:style style:name="P8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3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84" style:parent-style-name="內文" style:family="paragraph">
      <style:paragraph-properties style:snap-to-layout-grid="false" fo:margin-top="0.0506in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color="#FF0000" fo:font-size="10pt" style:font-size-asian="10pt" style:font-size-complex="10pt"/>
    </style:style>
    <style:style style:name="T89" style:parent-style-name="預設段落字型" style:family="text">
      <style:text-properties fo:color="#FF0000"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color="#FF0000" fo:font-size="10pt" style:font-size-asian="10pt" style:font-size-complex="10pt"/>
    </style:style>
    <style:style style:name="T92" style:parent-style-name="預設段落字型" style:family="text">
      <style:text-properties fo:color="#FF0000" fo:font-size="10pt" style:font-size-asian="10pt" style:font-size-complex="10pt"/>
    </style:style>
    <style:style style:name="T93" style:parent-style-name="預設段落字型" style:family="text">
      <style:text-properties fo:color="#FF0000"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P9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9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97" style:parent-style-name="內文" style:family="paragraph">
      <style:paragraph-properties style:snap-to-layout-grid="false" fo:margin-top="0.0506in"/>
    </style:style>
    <style:style style:name="T98" style:parent-style-name="預設段落字型" style:family="text">
      <style:text-properties fo:font-size="10pt" style:font-size-asian="10pt" style:font-size-complex="10pt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T100" style:parent-style-name="預設段落字型" style:family="text">
      <style:text-properties fo:color="#FF0000" fo:font-size="10pt" style:font-size-asian="10pt" style:font-size-complex="10pt"/>
    </style:style>
    <style:style style:name="T101" style:parent-style-name="預設段落字型" style:family="text">
      <style:text-properties fo:color="#FF0000" fo:font-size="10pt" style:font-size-asian="10pt" style:font-size-complex="10pt"/>
    </style:style>
    <style:style style:name="T102" style:parent-style-name="預設段落字型" style:family="text">
      <style:text-properties fo:color="#FF0000" fo:font-size="10pt" style:font-size-asian="10pt" style:font-size-complex="10pt"/>
    </style:style>
    <style:style style:name="T103" style:parent-style-name="預設段落字型" style:family="text">
      <style:text-properties style:font-name="標楷體" fo:color="#FF0000"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P105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6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7" style:parent-style-name="內文" style:family="paragraph">
      <style:paragraph-properties style:snap-to-layout-grid="false" fo:margin-top="0.0506in"/>
      <style:text-properties fo:font-size="10pt" style:font-size-asian="10pt" style:font-size-complex="10pt"/>
    </style:style>
    <style:style style:name="P10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09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111" style:parent-style-name="內文" style:family="paragraph">
      <style:paragraph-properties style:snap-to-layout-grid="false" fo:text-align="center"/>
    </style:style>
    <style:style style:name="P112" style:parent-style-name="內文" style:family="paragraph">
      <style:paragraph-properties style:snap-to-layout-grid="false" fo:text-align="center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fo:font-size="11pt" style:font-size-asian="11pt" style:font-size-complex="11pt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P122" style:parent-style-name="內文" style:family="paragraph">
      <style:paragraph-properties style:snap-to-layout-grid="false" fo:text-align="center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fo:font-size="10pt" style:font-size-asian="10pt" style:font-size-complex="10pt"/>
    </style:style>
    <style:style style:name="T130" style:parent-style-name="預設段落字型" style:family="text">
      <style:text-properties fo:font-size="10pt" style:font-size-asian="10pt" style:font-size-complex="10pt"/>
    </style:style>
    <style:style style:name="T131" style:parent-style-name="預設段落字型" style:family="text">
      <style:text-properties fo:font-size="10pt" style:font-size-asian="10pt" style:font-size-complex="10pt"/>
    </style:style>
    <style:style style:name="P132" style:parent-style-name="內文" style:family="paragraph">
      <style:paragraph-properties style:snap-to-layout-grid="false" fo:text-align="center" fo:margin-top="0.127in"/>
    </style:style>
    <style:style style:name="T1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fo:font-size="10pt" style:font-size-asian="10pt" style:font-size-complex="10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T137" style:parent-style-name="預設段落字型" style:family="text">
      <style:text-properties fo:font-size="10pt" style:font-size-asian="10pt" style:font-size-complex="10pt"/>
    </style:style>
    <style:style style:family="graphic" style:name="a37">
      <style:graphic-properties draw:fill="none" draw:stroke="solid" svg:stroke-width="0.01042in" svg:stroke-color="#000000" draw:marker-end="a36" svg:stroke-opacity="100%" draw:stroke-linejoin="round"/>
    </style:style>
    <style:style style:family="graphic" style:name="a75">
      <style:graphic-properties draw:fill="none" draw:stroke="solid" svg:stroke-width="0.01042in" svg:stroke-color="#000000" draw:marker-end="a74" svg:stroke-opacity="100%" draw:stroke-linejoin="round"/>
    </style:style>
    <style:style style:family="graphic" style:name="a39">
      <style:graphic-properties draw:fill="none" draw:stroke="solid" svg:stroke-width="0.01042in" svg:stroke-color="#000000" draw:marker-end="a38" svg:stroke-opacity="100%" draw:stroke-linejoin="round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78">
      <style:graphic-properties draw:fill="none" draw:stroke="dash" draw:stroke-dash="a76" svg:stroke-width="0.01736in" svg:stroke-color="#ff0000" draw:marker-end="a77" svg:stroke-opacity="100%" draw:stroke-linejoin="round" svg:stroke-linecap="round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24">
      <style:graphic-properties draw:fill="none" draw:stroke="dash" draw:stroke-dash="a22" svg:stroke-width="0.02083in" svg:stroke-color="#ff0000" draw:marker-end="a23" svg:stroke-opacity="100%" draw:stroke-linejoin="round" svg:stroke-linecap="round"/>
    </style:style>
    <style:style style:family="graphic" style:name="a63">
      <style:graphic-properties draw:fill="none" draw:stroke="dash" draw:stroke-dash="a61" svg:stroke-width="0.01736in" svg:stroke-color="#ff0000" draw:marker-end="a62" svg:stroke-opacity="100%" draw:stroke-linejoin="round" svg:stroke-linecap="round"/>
    </style:style>
    <style:style style:family="graphic" style:name="a27">
      <style:graphic-properties draw:fill="none" draw:stroke="dash" draw:stroke-dash="a25" svg:stroke-width="0.02083in" svg:stroke-color="#ff0000" draw:marker-end="a26" svg:stroke-opacity="100%" draw:stroke-linejoin="round" svg:stroke-linecap="round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dash" draw:stroke-dash="a66" svg:stroke-width="0.01736in" svg:stroke-color="#ff0000" draw:marker-end="a67" svg:stroke-opacity="100%" draw:stroke-linejoin="round" svg:stroke-linecap="round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draw:marker-end="a14" svg:stroke-opacity="100%" draw:stroke-linejoin="round"/>
    </style:style>
    <style:style style:family="graphic" style:name="a5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dash" draw:stroke-dash="a16" svg:stroke-width="0.02083in" svg:stroke-color="#ff0000" svg:stroke-opacity="100%" draw:stroke-linejoin="round" svg:stroke-linecap="round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draw:fill="none" draw:stroke="dash" draw:stroke-dash="a40" svg:stroke-width="0.02083in" svg:stroke-color="#ff0000" draw:marker-end="a41" svg:stroke-opacity="100%" draw:stroke-linejoin="round" svg:stroke-linecap="round"/>
    </style:style>
    <style:style style:family="graphic" style:name="a6">
      <style:graphic-properties style:wrap="run-through" style:run-through="foreground" draw:fill="none" draw:stroke="dash" draw:stroke-dash="a4" svg:stroke-width="0.01736in" svg:stroke-color="#ff0000" draw:marker-end="a5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81">
      <style:graphic-properties draw:fill="none" draw:stroke="dash" draw:stroke-dash="a79" svg:stroke-width="0.01736in" svg:stroke-color="#ff0000" draw:marker-end="a80" svg:stroke-opacity="100%" draw:stroke-linejoin="round" svg:stroke-linecap="round"/>
    </style:style>
    <style:style style:family="graphic" style:name="a45">
      <style:graphic-properties draw:fill="none" draw:stroke="dash" draw:stroke-dash="a43" svg:stroke-width="0.02083in" svg:stroke-color="#ff0000" draw:marker-end="a44" svg:stroke-opacity="100%" draw:stroke-linejoin="round" svg:stroke-linecap="round"/>
    </style:style>
    <style:style style:family="graphic" style:name="a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solid" svg:stroke-width="0.01042in" svg:stroke-color="#000000" draw:marker-end="a82" svg:stroke-opacity="100%" draw:stroke-linejoin="round"/>
    </style:style>
    <style:style style:family="graphic" style:name="a9">
      <style:graphic-properties style:wrap="run-through" style:run-through="foreground" draw:fill="none" draw:stroke="dash" draw:stroke-dash="a7" svg:stroke-width="0.02083in" svg:stroke-color="#ff0000" draw:marker-end="a8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none" draw:stroke="solid" svg:stroke-width="0.01042in" svg:stroke-color="#000000" draw:marker-end="a84" svg:stroke-opacity="100%" draw:stroke-linejoin="round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dash" draw:stroke-dash="a28" svg:stroke-width="0.02083in" svg:stroke-color="#ff0000" draw:marker-end="a29" svg:stroke-opacity="100%" draw:stroke-linejoin="round" svg:stroke-linecap="round"/>
    </style:style>
    <style:style style:family="graphic" style:name="a88">
      <style:graphic-properties draw:fill="none" draw:stroke="dash" draw:stroke-dash="a86" svg:stroke-width="0.01736in" svg:stroke-color="#ff0000" draw:marker-end="a87" svg:stroke-opacity="100%" draw:stroke-linejoin="round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89">
      <style:graphic-properties style:wrap="parallel" style:wrap-contour="false" style:horizontal-rel="page-content" style:vertical-rel="page-content" style:horizontal-pos="center" style:vertical-pos="middle"/>
    </style:style>
    <style:style style:family="graphic" style:name="a70">
      <style:graphic-properties draw:fill="none" draw:stroke="solid" svg:stroke-width="0.01042in" svg:stroke-color="#000000" draw:marker-end="a69" svg:stroke-opacity="100%" draw:stroke-linejoin="round"/>
    </style:style>
    <style:style style:family="graphic" style:name="a35">
      <style:graphic-properties draw:fill="none" draw:stroke="dash" draw:stroke-dash="a33" svg:stroke-width="0.02083in" svg:stroke-color="#ff0000" draw:marker-end="a34" svg:stroke-opacity="100%" draw:stroke-linejoin="round" svg:stroke-linecap="round"/>
    </style:style>
    <style:style style:family="graphic" style:name="a73">
      <style:graphic-properties draw:fill="none" draw:stroke="dash" draw:stroke-dash="a71" svg:stroke-width="0.01736in" svg:stroke-color="#ff0000" draw:marker-end="a72" svg:stroke-opacity="100%" draw:stroke-linejoin="round" svg:stroke-linecap="round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65" text:anchor-type="paragraph" svg:x="6.51042in" svg:y="0in" svg:width="0.74931in" svg:height="0.3875in" style:rel-width="scale" style:rel-height="scale"><draw:text-box><text:p text:style-name="P3">附件二</text:p></draw:text-box><svg:title/><svg:desc/></draw:frame></text:span><text:span text:style-name="T4"><draw:frame draw:z-index="251659264" draw:id="id1" draw:style-name="a1" draw:name="文字方塊 65" text:anchor-type="paragraph" svg:x="9.87708in" svg:y="-0.01389in" svg:width="0.74931in" svg:height="0.3875in" style:rel-width="scale" style:rel-height="scale"><draw:text-box><text:p text:style-name="P5">附件一</text:p></draw:text-box><svg:title/><svg:desc/></draw:frame></text:span><text:span text:style-name="T6">恆春航空站災害緊急通報程序表</text:span></text:p>
      <text:p text:style-name="內文"><draw:connector draw:type="line" svg:x1="4.62917in" svg:y1="4.58889in" svg:x2="5.06597in" svg:y2="4.58889in" draw:z-index="251665408" draw:id="id2" draw:style-name="a3" draw:name="AutoShape 237" text:anchor-type="paragraph"><svg:title/><svg:desc/></draw:connector><draw:connector draw:type="line" svg:x1="4.62917in" svg:y1="4.7125in" svg:x2="5.06597in" svg:y2="4.7125in" draw:z-index="251666432" draw:id="id3" draw:style-name="a6" draw:name="AutoShape 239" text:anchor-type="paragraph"><svg:title/><svg:desc/></draw:connector><draw:connector draw:type="line" svg:x1="0.16042in" svg:y1="8.60694in" svg:x2="0.775in" svg:y2="8.60694in" draw:z-index="251672576" draw:id="id4" draw:style-name="a9" draw:name="AutoShape 181" text:anchor-type="paragraph"><svg:title/><svg:desc/></draw:connector><draw:frame draw:z-index="251670528" draw:id="id5" draw:style-name="a10" draw:name="文字方塊 30" text:anchor-type="paragraph" svg:x="0.77708in" svg:y="8.15249in" svg:width="1.01875in" svg:height="0.60347in" style:rel-width="scale" style:rel-height="scale"><draw:text-box><text:p text:style-name="P7">上班時間</text:p><text:p text:style-name="P8">24小時</text:p></draw:text-box><svg:title/><svg:desc/></draw:frame><draw:connector draw:type="line" svg:x1="0.15972in" svg:y1="8.35694in" svg:x2="0.77431in" svg:y2="8.35694in" draw:z-index="251668480" draw:id="id6" draw:style-name="a12" draw:name="AutoShape 181" text:anchor-type="paragraph"><svg:title/><svg:desc/></draw:connector><text:span text:style-name="T9"><draw:g draw:z-index="251663360" draw:name="Group 249" draw:id="id52" draw:style-name="a89" text:anchor-type="paragraph"><svg:title/><svg:desc/><draw:g draw:name="Group 184" draw:id="id38"><svg:title/><svg:desc/><draw:frame draw:id="id7" draw:style-name="a13" draw:name="Text Box 185" svg:x="0.02083in" svg:y="7.42986in" svg:width="2in" svg:height="1.14514in" style:rel-width="scale" style:rel-height="scale"><draw:text-box><text:p text:style-name="P10">附註：</text:p><text:p text:style-name="P11"/><text:p text:style-name="P12"/><text:p text:style-name="P13"/></draw:text-box><svg:title/><svg:desc/></draw:frame><draw:g draw:name="Group 186" draw:id="id37"><svg:title/><svg:desc/><draw:g draw:name="Group 187" draw:id="id21"><svg:title/><svg:desc/><draw:connector draw:type="line" svg:x1="3.75417in" svg:y1="3.46806in" svg:x2="3.75417in" svg:y2="2.59306in" draw:id="id8" draw:style-name="a15" draw:name="Line 188"><svg:title/><svg:desc/></draw:connector><draw:connector draw:type="line" svg:x1="2.34792in" svg:y1="1.59306in" svg:x2="2.34792in" svg:y2="6.25069in" draw:id="id9" draw:style-name="a17" draw:name="Line 189"><svg:title/><svg:desc/></draw:connector><draw:connector draw:type="line" svg:x1="2.22292in" svg:y1="5.12778in" svg:x2="1.97292in" svg:y2="5.12778in" draw:id="id10" draw:style-name="a19" draw:name="Line 190"><svg:title/><svg:desc/></draw:connector><draw:connector draw:type="line" svg:x1="2.21875in" svg:y1="3.08611in" svg:x2="1.96875in" svg:y2="3.08611in" draw:id="id11" draw:style-name="a21" draw:name="Line 191"><svg:title/><svg:desc/></draw:connector><draw:connector draw:type="line" svg:x1="3.62917in" svg:y1="3.46806in" svg:x2="3.62917in" svg:y2="2.59306in" draw:id="id12" draw:style-name="a24" draw:name="Line 192"><svg:title/><svg:desc/></draw:connector><draw:connector draw:type="line" svg:x1="2.34375in" svg:y1="3.21806in" svg:x2="1.96875in" svg:y2="3.21806in" draw:id="id13" draw:style-name="a27" draw:name="Line 201"><svg:title/><svg:desc/></draw:connector><draw:connector draw:type="line" svg:x1="2.34375in" svg:y1="4.34306in" svg:x2="1.96875in" svg:y2="4.34444in" draw:id="id14" draw:style-name="a30" draw:name="Line 202"><svg:title/><svg:desc/></draw:connector><draw:connector draw:type="line" svg:x1="2.22292in" svg:y1="1.71806in" svg:x2="1.97292in" svg:y2="1.71806in" draw:id="id15" draw:style-name="a32" draw:name="Line 203"><svg:title/><svg:desc/></draw:connector><draw:connector draw:type="line" svg:x1="2.34792in" svg:y1="1.59306in" svg:x2="1.97292in" svg:y2="1.59306in" draw:id="id16" draw:style-name="a35" draw:name="Line 204"><svg:title/><svg:desc/></draw:connector><draw:connector draw:type="line" svg:x1="2.22292in" svg:y1="4.21389in" svg:x2="1.97292in" svg:y2="4.21389in" draw:id="id17" draw:style-name="a37" draw:name="Line 205"><svg:title/><svg:desc/></draw:connector><draw:connector draw:type="line" svg:x1="2.21875in" svg:y1="6.08958in" svg:x2="1.96875in" svg:y2="6.08958in" draw:id="id18" draw:style-name="a39" draw:name="Line 206"><svg:title/><svg:desc/></draw:connector><draw:connector draw:type="line" svg:x1="2.34792in" svg:y1="5.25972in" svg:x2="1.97292in" svg:y2="5.26111in" draw:id="id19" draw:style-name="a42" draw:name="Line 208"><svg:title/><svg:desc/></draw:connector><draw:connector draw:type="line" svg:x1="2.30278in" svg:y1="6.25069in" svg:x2="1.97153in" svg:y2="6.25208in" draw:id="id20" draw:style-name="a45" draw:name="Line 209"><svg:title/><svg:desc/></draw:connector></draw:g><draw:g draw:name="Group 212" draw:id="id36"><svg:title/><svg:desc/><draw:g draw:name="Group 213" draw:id="id27"><svg:title/><svg:desc/><draw:custom-shape svg:x="0in" svg:y="1.09722in" svg:width="1.96875in" svg:height="1.24514in" draw:id="id22" draw:style-name="a46" draw:name="Rectangle 214"><svg:title/><svg:desc/><text:p text:style-name="P14">國家運輸安全調查委員會</text:p><text:p text:style-name="P15">TEL：0800-004-066</text:p><text:p text:style-name="P16"><text:s text:c="3"/><text:s text:c="7"/><text:s text:c="2"/>0935-628-217</text:p><text:p text:style-name="P17"><text:s/>FAX：(02)8912-7399</text:p><text:p text:style-name="P18"><text:span text:style-name="T19">(</text:span><text:span text:style-name="T20">航空器失事或航空器重大意外事件</text:span><text:span text:style-name="T21">)</text:span></text:p><draw:enhanced-geometry draw:type="non-primitive" svg:viewBox="0 0 21600 21600" draw:enhanced-path="M 0 0 L 21600 0 21600 21600 0 21600 Z N"/></draw:custom-shape><draw:custom-shape svg:x="0in" svg:y="2.49861in" svg:width="1.96875in" svg:height="1.21736in" draw:id="id23" draw:style-name="a47" draw:name="Rectangle 215"><svg:title/><svg:desc/><text:p text:style-name="P22"><text:span text:style-name="T23">行政院國家搜救指揮中心</text:span></text:p><text:p text:style-name="P24"><text:span text:style-name="T25">TEL</text:span><text:span text:style-name="T26">：</text:span><text:span text:style-name="T27">0800-119-119;<text:s/></text:span></text:p><text:p text:style-name="P28"><text:span text:style-name="T29"><text:s text:c="3"/>FAX</text:span><text:span text:style-name="T30">：</text:span><text:span text:style-name="T31">(02)8196-6736~7</text:span></text:p><text:p text:style-name="P32">(航空器失事或航空器重大意外事件)</text:p><draw:enhanced-geometry draw:type="non-primitive" svg:viewBox="0 0 21600 21600" draw:enhanced-path="M 0 0 L 21600 0 21600 21600 0 21600 Z N"/></draw:custom-shape><draw:custom-shape svg:x="0in" svg:y="3.87222in" svg:width="1.96875in" svg:height="0.75in" draw:id="id24" draw:style-name="a48" draw:name="Rectangle 217"><svg:title/><svg:desc/><text:p text:style-name="P33"><text:span text:style-name="T34">航警局恆春派出所</text:span></text:p><text:p text:style-name="P35"><text:s text:c="3"/>TEL：(08)888-1006</text:p><text:p text:style-name="P36"><text:s text:c="3"/>FAX：(08)889-1016</text:p><draw:enhanced-geometry draw:type="non-primitive" svg:viewBox="0 0 21600 21600" draw:enhanced-path="M 0 0 L 21600 0 21600 21600 0 21600 Z N"/></draw:custom-shape><draw:custom-shape svg:x="0in" svg:y="4.77847in" svg:width="1.96875in" svg:height="0.81319in" draw:id="id25" draw:style-name="a49" draw:name="Rectangle 219"><svg:title/><svg:desc/><text:p text:style-name="P37">陸軍飛訓部</text:p><text:p text:style-name="P38">恆春教勤連</text:p><text:p text:style-name="P39">(08)888-3591</text:p><draw:enhanced-geometry draw:type="non-primitive" svg:viewBox="0 0 21600 21600" draw:enhanced-path="M 0 0 L 21600 0 21600 21600 0 21600 Z N"/></draw:custom-shape><draw:custom-shape svg:x="0in" svg:y="5.74792in" svg:width="1.96875in" svg:height="0.83681in" draw:id="id26" draw:style-name="a50" draw:name="Rectangle 220"><svg:title/><svg:desc/><text:p text:style-name="P40">屏東縣政府消防局</text:p><text:p text:style-name="P41">救災救護指揮中心</text:p><text:p text:style-name="P42">(119)</text:p><draw:enhanced-geometry draw:type="non-primitive" svg:viewBox="0 0 21600 21600" draw:enhanced-path="M 0 0 L 21600 0 21600 21600 0 21600 Z N"/></draw:custom-shape></draw:g><draw:g draw:name="Group 221" draw:id="id35"><svg:title/><svg:desc/><draw:custom-shape svg:x="2.63958in" svg:y="3.46806in" svg:width="1.96875in" svg:height="1.375in" draw:id="id28" draw:style-name="a51" draw:name="Rectangle 222"><svg:title/><svg:desc/><text:p text:style-name="P43"><text:span text:style-name="T44">高雄國際航空站主任</text:span></text:p><text:p text:style-name="P45">TEL：(07)805-7505</text:p><text:p text:style-name="P46"/><text:p text:style-name="P47"><text:span text:style-name="T48">恆春航空站主任</text:span></text:p><text:p text:style-name="P49">TEL：(08)888-1188</text:p><draw:enhanced-geometry draw:type="non-primitive" svg:viewBox="0 0 21600 21600" draw:enhanced-path="M 0 0 L 21600 0 21600 21600 0 21600 Z N"/></draw:custom-shape><draw:custom-shape svg:x="2.63958in" svg:y="0in" svg:width="1.96875in" svg:height="2.59306in" draw:id="id29" draw:style-name="a52" draw:name="Rectangle 223"><svg:title/><svg:desc/><text:p text:style-name="P50">民用航空局</text:p><text:p text:style-name="P51">(<text:span text:style-name="T52">傳真:上班時間</text:span>)</text:p><text:p text:style-name="P53">局長<text:s text:c="2"/>02-2349-6000</text:p><text:p text:style-name="P54">Fax：02-2349-6006</text:p><text:p text:style-name="P55">副局長02-2349-6009</text:p><text:p text:style-name="P56">Fax：02-2349-6349</text:p><text:p text:style-name="P57">副局長02-2349-6011</text:p><text:p text:style-name="P58">Fax：02-2349-6270</text:p><text:p text:style-name="P59">主任秘書02-2349-6296</text:p><text:p text:style-name="P60">Fax:02-2349-6299</text:p><draw:enhanced-geometry draw:type="non-primitive" svg:viewBox="0 0 21600 21600" draw:enhanced-path="M 0 0 L 21600 0 21600 21600 0 21600 Z N"/></draw:custom-shape><draw:custom-shape svg:x="5.04514in" svg:y="1.09722in" svg:width="2.16528in" svg:height="6.26806in" draw:id="id30" draw:style-name="a53" draw:name="Rectangle 225"><svg:title/><svg:desc/><text:p text:style-name="P61"><text:span text:style-name="T62">民航局值日官室</text:span><text:span text:style-name="T63">(</text:span><text:span text:style-name="T64">下班時間</text:span><text:span text:style-name="T65">)</text:span></text:p><text:p text:style-name="P66">Tel<text:s text:c="2"/>(<text:s/>02)<text:s/>2349-6300</text:p><text:p text:style-name="P67">Fax<text:s/><text:s/>(02)<text:s/>2349-6286</text:p><text:p text:style-name="P68">民航局緊急應變小組成立後</text:p><text:p text:style-name="P69">Tel<text:s text:c="2"/>(<text:s/>02)<text:s/>2349-6104, <text:s/>2349-6105</text:p><text:p text:style-name="P70">Fax<text:s text:c="2"/>(<text:s/>02)<text:s/>2349-6201</text:p><text:p text:style-name="P71"/><text:p text:style-name="P72">民航局(上班時間)</text:p><text:p text:style-name="P73">場站組(水災、震災含土壤液化、海嘯)</text:p><text:p text:style-name="P74">Tel<text:s/>（02）8770-1200</text:p><text:p text:style-name="P75">Fax（02）8770-1279</text:p><text:p text:style-name="P76"><text:span text:style-name="T77">飛航標準組</text:span><text:span text:style-name="T78">(</text:span><text:span text:style-name="T79">機場外空難</text:span><text:span text:style-name="T80">、海上空難</text:span><text:span text:style-name="T81">)</text:span></text:p><text:p text:style-name="P82">Tel<text:s/>（02）2349-6068</text:p><text:p text:style-name="P83">Fax（02）2349-6071</text:p><text:p text:style-name="P84"><text:span text:style-name="T85">航站管理小組</text:span><text:span text:style-name="T86">(</text:span><text:span text:style-name="T87">風災、</text:span><text:span text:style-name="T88">機場內</text:span><text:span text:style-name="T89">空難</text:span><text:span text:style-name="T90">、火災、毒性化學物質、生物病原、</text:span><text:span text:style-name="T91">輻射</text:span><text:span text:style-name="T92">-</text:span><text:span text:style-name="T93">航空站、航空站地勤業及旅客疏散服務</text:span><text:span text:style-name="T94">)</text:span></text:p><text:p text:style-name="P95">Tel<text:s/>（02）8770-2530</text:p><text:p text:style-name="P96">Fax（02）8770-2572</text:p><text:p text:style-name="P97"><text:span text:style-name="T98">空運組</text:span><text:span text:style-name="T99">(</text:span><text:span text:style-name="T100">輻射</text:span><text:span text:style-name="T101">-</text:span><text:span text:style-name="T102">貨物處理及航空貨物集散站經營業部分</text:span><text:span text:style-name="T103">、重大人為危安事件或恐怖攻擊</text:span><text:span text:style-name="T104">）</text:span></text:p><text:p text:style-name="P105">Tel<text:s/>（02）2349-6038<text:tab/></text:p><text:p text:style-name="P106">Fax（02）2349-6050</text:p><text:p text:style-name="P107">飛航管制組(助航設施損壞災害)<text:s/></text:p><text:p text:style-name="P108">Tel<text:s/>（02）2349-6115</text:p><text:p text:style-name="P109">Fax（02）2349-6122</text:p><draw:enhanced-geometry draw:type="non-primitive" svg:viewBox="0 0 21600 21600" draw:enhanced-path="M 0 0 L 21600 0 21600 21600 0 21600 Z N"/></draw:custom-shape><draw:custom-shape svg:x="2.63958in" svg:y="5.21806in" svg:width="1.96875in" svg:height="0.75in" draw:id="id31" draw:style-name="a54" draw:name="Rectangle 226"><svg:title/><svg:desc/><text:p text:style-name="P110">本站值日室</text:p><text:p text:style-name="P111">TEL：(08)889-4298</text:p><text:p text:style-name="P112">FAX：(08)889-7214</text:p><draw:enhanced-geometry draw:type="non-primitive" svg:viewBox="0 0 21600 21600" draw:enhanced-path="M 0 0 L 21600 0 21600 21600 0 21600 Z N"/></draw:custom-shape><draw:custom-shape svg:x="2.23611in" svg:y="7.05833in" svg:width="1.32708in" svg:height="0.55139in" draw:id="id32" draw:style-name="a55" draw:name="Rectangle 227"><svg:title/><svg:desc/><text:p text:style-name="P113"><text:span text:style-name="T114">航空站消防班</text:span>(08)889-4928</text:p><draw:enhanced-geometry draw:type="non-primitive" svg:viewBox="0 0 21600 21600" draw:enhanced-path="M 0 0 L 21600 0 21600 21600 0 21600 Z N"/></draw:custom-shape><draw:custom-shape svg:x="2.07639in" svg:y="8.02917in" svg:width="1.78542in" svg:height="0.69306in" draw:id="id33" draw:style-name="a56" draw:name="Rectangle 228"><svg:title/><svg:desc/><text:p text:style-name="P115"><text:span text:style-name="T116">恆春</text:span><text:span text:style-name="T117">塔台</text:span></text:p><text:p text:style-name="P118"><text:span text:style-name="T119">TEL</text:span><text:span text:style-name="T120">：</text:span><text:span text:style-name="T121">(08)889-4461</text:span></text:p><text:p text:style-name="P122"><text:span text:style-name="T123">FAX</text:span><text:span text:style-name="T124">：</text:span><text:span text:style-name="T125">(08)889-4389</text:span></text:p><draw:enhanced-geometry draw:type="non-primitive" svg:viewBox="0 0 21600 21600" draw:enhanced-path="M 0 0 L 21600 0 21600 21600 0 21600 Z N"/></draw:custom-shape><draw:custom-shape svg:x="4.00347in" svg:y="7.5625in" svg:width="1.6875in" svg:height="1.15625in" draw:id="id34" draw:style-name="a57" draw:name="Rectangle 229"><svg:title/><svg:desc/><text:p text:style-name="P126"><text:span text:style-name="T127">高雄航空站中控室</text:span></text:p><text:p text:style-name="P128"><text:span text:style-name="T129">TEL</text:span><text:span text:style-name="T130">：</text:span><text:span text:style-name="T131">(07)805-7639</text:span></text:p><text:p text:style-name="P132"><text:span text:style-name="T133">高雄航空站值日室</text:span></text:p><text:p text:style-name="P134"><text:span text:style-name="T135">TEL</text:span><text:span text:style-name="T136">：</text:span><text:span text:style-name="T137">(07)805-7587</text:span></text:p><draw:enhanced-geometry draw:type="non-primitive" svg:viewBox="0 0 21600 21600" draw:enhanced-path="M 0 0 L 21600 0 21600 21600 0 21600 Z N"/></draw:custom-shape></draw:g></draw:g></draw:g></draw:g><draw:connector draw:type="line" svg:x1="2.21875in" svg:y1="1.71806in" svg:x2="2.21875in" svg:y2="6.08958in" draw:id="id39" draw:style-name="a58" draw:name="AutoShape 232"><svg:title/><svg:desc/></draw:connector><draw:connector draw:type="line" svg:x1="4.24097in" svg:y1="5.96806in" svg:x2="4.24097in" svg:y2="7.5625in" draw:id="id40" draw:style-name="a60" draw:name="AutoShape 233"><svg:title/><svg:desc/></draw:connector><draw:connector draw:type="line" svg:x1="4.35556in" svg:y1="5.97014in" svg:x2="4.35556in" svg:y2="7.5625in" draw:id="id41" draw:style-name="a63" draw:name="AutoShape 234"><svg:title/><svg:desc/></draw:connector><draw:connector draw:type="line" svg:x1="4.60833in" svg:y1="5.53333in" svg:x2="5.04514in" svg:y2="5.53333in" draw:id="id42" draw:style-name="a65" draw:name="AutoShape 237"><svg:title/><svg:desc/></draw:connector><draw:connector draw:type="line" svg:x1="4.60833in" svg:y1="5.65694in" svg:x2="5.04514in" svg:y2="5.65694in" draw:id="id43" draw:style-name="a68" draw:name="AutoShape 239"><svg:title/><svg:desc/></draw:connector><draw:connector draw:type="line" svg:x1="3.76458in" svg:y1="5.21806in" svg:x2="3.76458in" svg:y2="4.84306in" draw:id="id44" draw:style-name="a70" draw:name="AutoShape 240"><svg:title/><svg:desc/></draw:connector><draw:connector draw:type="line" svg:x1="3.63958in" svg:y1="5.21806in" svg:x2="3.63958in" svg:y2="4.84306in" draw:id="id45" draw:style-name="a73" draw:name="AutoShape 241"><svg:title/><svg:desc/></draw:connector><draw:connector draw:type="line" svg:x1="3.79306in" svg:y1="8.02083in" svg:x2="3.79306in" svg:y2="5.97014in" draw:id="id46" draw:style-name="a75" draw:name="AutoShape 242"><svg:title/><svg:desc/></draw:connector><draw:connector draw:type="line" svg:x1="3.68819in" svg:y1="8.02083in" svg:x2="3.68819in" svg:y2="5.97014in" draw:id="id47" draw:style-name="a78" draw:name="AutoShape 243"><svg:title/><svg:desc/></draw:connector><draw:connector draw:type="line" svg:x1="2.84236in" svg:y1="8.01389in" svg:x2="2.84236in" svg:y2="7.63889in" draw:id="id48" draw:style-name="a81" draw:name="AutoShape 244"><svg:title/><svg:desc/></draw:connector><draw:connector draw:type="line" svg:x1="2.95139in" svg:y1="8.01111in" svg:x2="2.95139in" svg:y2="7.63611in" draw:id="id49" draw:style-name="a83" draw:name="AutoShape 245"><svg:title/><svg:desc/></draw:connector><draw:connector draw:type="line" svg:x1="2.63958in" svg:y1="5.525in" svg:x2="2.22292in" svg:y2="5.525in" draw:id="id50" draw:style-name="a85" draw:name="AutoShape 247"><svg:title/><svg:desc/></draw:connector><draw:connector draw:type="line" svg:x1="2.63958in" svg:y1="5.65694in" svg:x2="2.32361in" svg:y2="5.65694in" draw:id="id51" draw:style-name="a88" draw:name="AutoShape 248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4" svg:viewBox="0 0 20 30" svg:d="m10 0-10 30h20z"/>
    <draw:marker draw:name="a38" svg:viewBox="0 0 20 30" svg:d="m10 0-10 30h20z"/>
    <draw:marker draw:name="a20" svg:viewBox="0 0 20 30" svg:d="m10 0-10 30h20z"/>
    <draw:marker draw:name="a77" svg:viewBox="0 0 20 30" svg:d="m10 0-10 30h20z"/>
    <draw:marker draw:name="a23" svg:viewBox="0 0 20 30" svg:d="m10 0-10 30h20z"/>
    <draw:marker draw:name="a62" svg:viewBox="0 0 20 30" svg:d="m10 0-10 30h20z"/>
    <draw:marker draw:name="a26" svg:viewBox="0 0 20 30" svg:d="m10 0-10 30h20z"/>
    <draw:marker draw:name="a64" svg:viewBox="0 0 20 30" svg:d="m10 0-10 30h20z"/>
    <draw:marker draw:name="a29" svg:viewBox="0 0 20 30" svg:d="m10 0-10 30h20z"/>
    <draw:marker draw:name="a67" svg:viewBox="0 0 20 30" svg:d="m10 0-10 30h20z"/>
    <draw:marker draw:name="a11" svg:viewBox="0 0 20 30" svg:d="m10 0-10 30h20z"/>
    <draw:marker draw:name="a69" svg:viewBox="0 0 20 30" svg:d="m10 0-10 30h20z"/>
    <draw:marker draw:name="a14" svg:viewBox="0 0 20 30" svg:d="m10 0-10 30h20z"/>
    <draw:marker draw:name="a18" svg:viewBox="0 0 20 30" svg:d="m10 0-10 30h20z"/>
    <draw:marker draw:name="a59" svg:viewBox="0 0 20 30" svg:d="m10 0-10 30h20z"/>
    <draw:marker draw:name="a2" svg:viewBox="0 0 20 30" svg:d="m10 0-10 30h20z"/>
    <draw:marker draw:name="a41" svg:viewBox="0 0 20 30" svg:d="m10 0-10 30h20z"/>
    <draw:marker draw:name="a5" svg:viewBox="0 0 20 30" svg:d="m10 0-10 30h20z"/>
    <draw:marker draw:name="a80" svg:viewBox="0 0 20 30" svg:d="m10 0-10 30h20z"/>
    <draw:marker draw:name="a44" svg:viewBox="0 0 20 30" svg:d="m10 0-10 30h20z"/>
    <draw:marker draw:name="a82" svg:viewBox="0 0 20 30" svg:d="m10 0-10 30h20z"/>
    <draw:marker draw:name="a8" svg:viewBox="0 0 20 30" svg:d="m10 0-10 30h20z"/>
    <draw:marker draw:name="a84" svg:viewBox="0 0 20 30" svg:d="m10 0-10 30h20z"/>
    <draw:marker draw:name="a87" svg:viewBox="0 0 20 30" svg:d="m10 0-10 30h20z"/>
    <draw:marker draw:name="a31" svg:viewBox="0 0 20 30" svg:d="m10 0-10 30h20z"/>
    <draw:marker draw:name="a34" svg:viewBox="0 0 20 30" svg:d="m10 0-10 30h20z"/>
    <draw:marker draw:name="a72" svg:viewBox="0 0 20 30" svg:d="m10 0-10 30h20z"/>
    <draw:marker draw:name="a36" svg:viewBox="0 0 20 30" svg:d="m10 0-10 30h20z"/>
    <draw:stroke-dash draw:name="a79" draw:display-name="SysDot" draw:style="rect" draw:dots1="1" draw:dots1-length="0.01736in" draw:dots2="0" draw:dots2-length="0in" draw:distance="0.01736in"/>
    <draw:stroke-dash draw:name="a86" draw:display-name="SysDot" draw:style="rect" draw:dots1="1" draw:dots1-length="0.01736in" draw:dots2="0" draw:dots2-length="0in" draw:distance="0.01736in"/>
    <draw:stroke-dash draw:name="a16" draw:display-name="SysDot" draw:style="rect" draw:dots1="1" draw:dots1-length="0.02083in" draw:dots2="0" draw:dots2-length="0in" draw:distance="0.02083in"/>
    <draw:stroke-dash draw:name="a22" draw:display-name="SysDot" draw:style="rect" draw:dots1="1" draw:dots1-length="0.02083in" draw:dots2="0" draw:dots2-length="0in" draw:distance="0.02083in"/>
    <draw:stroke-dash draw:name="a4" draw:display-name="SysDot" draw:style="rect" draw:dots1="1" draw:dots1-length="0.01736in" draw:dots2="0" draw:dots2-length="0in" draw:distance="0.01736in"/>
    <draw:stroke-dash draw:name="a25" draw:display-name="SysDot" draw:style="rect" draw:dots1="1" draw:dots1-length="0.02083in" draw:dots2="0" draw:dots2-length="0in" draw:distance="0.02083in"/>
    <draw:stroke-dash draw:name="a7" draw:display-name="SysDot" draw:style="rect" draw:dots1="1" draw:dots1-length="0.02083in" draw:dots2="0" draw:dots2-length="0in" draw:distance="0.02083in"/>
    <draw:stroke-dash draw:name="a33" draw:display-name="SysDot" draw:style="rect" draw:dots1="1" draw:dots1-length="0.02083in" draw:dots2="0" draw:dots2-length="0in" draw:distance="0.02083in"/>
    <draw:stroke-dash draw:name="a28" draw:display-name="SysDot" draw:style="rect" draw:dots1="1" draw:dots1-length="0.02083in" draw:dots2="0" draw:dots2-length="0in" draw:distance="0.02083in"/>
    <draw:stroke-dash draw:name="a40" draw:display-name="SysDot" draw:style="rect" draw:dots1="1" draw:dots1-length="0.02083in" draw:dots2="0" draw:dots2-length="0in" draw:distance="0.02083in"/>
    <draw:stroke-dash draw:name="a43" draw:display-name="SysDot" draw:style="rect" draw:dots1="1" draw:dots1-length="0.02083in" draw:dots2="0" draw:dots2-length="0in" draw:distance="0.02083in"/>
    <draw:stroke-dash draw:name="a61" draw:display-name="SysDot" draw:style="rect" draw:dots1="1" draw:dots1-length="0.01736in" draw:dots2="0" draw:dots2-length="0in" draw:distance="0.01736in"/>
    <draw:stroke-dash draw:name="a71" draw:display-name="SysDot" draw:style="rect" draw:dots1="1" draw:dots1-length="0.01736in" draw:dots2="0" draw:dots2-length="0in" draw:distance="0.01736in"/>
    <draw:stroke-dash draw:name="a66" draw:display-name="SysDot" draw:style="rect" draw:dots1="1" draw:dots1-length="0.01736in" draw:dots2="0" draw:dots2-length="0in" draw:distance="0.01736in"/>
    <draw:stroke-dash draw:name="a76" draw:display-name="SysDot" draw:style="rect" draw:dots1="1" draw:dots1-length="0.01736in" draw:dots2="0" draw:dots2-length="0in" draw:distance="0.01736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萬少琦</meta:initial-creator>
    <dc:creator>萬少琦</dc:creator>
    <meta:creation-date>2019-09-07T02:44:00Z</meta:creation-date>
    <dc:date>2019-09-07T02:44:00Z</dc:date>
    <meta:template xlink:href="Normal" xlink:type="simple"/>
    <meta:editing-cycles>2</meta:editing-cycles>
    <meta:editing-duration>PT0S</meta:editing-duration>
    <meta:document-statistic meta:page-count="1" meta:paragraph-count="1" meta:word-count="3" meta:character-count="23" meta:row-count="1" meta:non-whitespace-character-count="21"/>
  </office:meta>
</office:document-meta>
</file>