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="標楷體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style:font-name="標楷體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847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388in" style:use-optimal-column-width="false"/>
    </style:style>
    <style:style style:name="TableColumn12" style:family="table-column">
      <style:table-column-properties style:column-width="0.3423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7" style:family="table">
      <style:table-properties style:width="6.6444in" fo:margin-left="0in" table:align="center"/>
    </style:style>
    <style:style style:name="TableRow15" style:family="table-row">
      <style:table-row-properties style:min-row-height="0.3034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vertical-align="auto"/>
      <style:text-properties fo:font-weight="bold" style:font-weight-asian="bold" style:letter-kerning="true" fo:font-size="16pt" style:font-size-asian="16pt" style:font-size-complex="16pt" fo:hyphenate="true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style:line-height-at-least="0.1666in" fo:text-indent="0.3333in"/>
      <style:text-properties fo:font-weight="bold" style:font-weight-asian="bold" style:letter-kerning="true" style:font-size-complex="10pt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25" style:family="table-row">
      <style:table-row-properties style:min-row-height="0.506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28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29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30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31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32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33" style:parent-style-name="預設段落字型" style:family="text">
      <style:text-properties style:letter-kerning="true" fo:font-size="10pt" style:font-size-asian="10pt" style:font-size-complex="10pt"/>
    </style:style>
    <style:style style:name="T34" style:parent-style-name="預設段落字型" style:family="text">
      <style:text-properties style:letter-kerning="true" fo:font-size="10pt" style:font-size-asian="10pt" style:font-size-complex="10pt"/>
    </style:style>
    <style:style style:name="T35" style:parent-style-name="預設段落字型" style:family="text">
      <style:text-properties style:letter-kerning="true" fo:font-size="10pt" style:font-size-asian="10pt" style:font-size-complex="10pt"/>
    </style:style>
    <style:style style:name="T36" style:parent-style-name="預設段落字型" style:family="text">
      <style:text-properties style:letter-kerning="true" style:font-size-complex="10pt"/>
    </style:style>
    <style:style style:name="T37" style:parent-style-name="預設段落字型" style:family="text">
      <style:text-properties style:letter-kerning="true" style:font-size-complex="10pt"/>
    </style:style>
    <style:style style:name="T38" style:parent-style-name="預設段落字型" style:family="text">
      <style:text-properties style:letter-kerning="true" style:font-size-complex="10pt"/>
    </style:style>
    <style:style style:name="T39" style:parent-style-name="預設段落字型" style:family="text">
      <style:text-properties style:letter-kerning="true" style:font-size-complex="10pt"/>
    </style:style>
    <style:style style:name="T40" style:parent-style-name="預設段落字型" style:family="text">
      <style:text-properties style:letter-kerning="true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style:snap-to-layout-grid="false" fo:text-align="justify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P49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52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53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paragraph-properties style:snap-to-layout-grid="false" fo:text-align="justify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auto" style:line-height-at-least="0.1666in"/>
      <style:text-properties style:letter-kerning="true" style:font-size-complex="10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73" style:parent-style-name="預設段落字型" style:family="text">
      <style:text-properties style:font-name="標楷體" style:letter-kerning="true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101" style:family="table-row">
      <style:table-row-properties style:min-row-height="0.686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06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07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08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109" style:family="table-row">
      <style:table-row-properties style:min-row-height="1.07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14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15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16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117" style:family="table-row">
      <style:table-row-properties style:min-row-height="0.865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22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P123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124" style:family="table-row">
      <style:table-row-properties style:min-row-height="1.115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129" style:parent-style-name="預設段落字型" style:family="text">
      <style:text-properties style:letter-kerning="true" style:font-size-complex="10pt"/>
    </style:style>
    <style:style style:name="T130" style:parent-style-name="預設段落字型" style:family="text">
      <style:text-properties style:letter-kerning="true" style:font-size-complex="10pt"/>
    </style:style>
    <style:style style:name="T131" style:parent-style-name="預設段落字型" style:family="text">
      <style:text-properties fo:color="#FF0000" style:letter-kerning="true" style:font-size-complex="10pt"/>
    </style:style>
    <style:style style:name="P132" style:parent-style-name="內文" style:family="paragraph">
      <style:paragraph-properties style:snap-to-layout-grid="false" fo:text-align="justify" style:vertical-align="auto" style:line-height-at-least="0.1666in"/>
      <style:text-properties fo:hyphenate="true"/>
    </style:style>
    <style:style style:name="T133" style:parent-style-name="預設段落字型" style:family="text">
      <style:text-properties style:letter-kerning="true" style:font-size-complex="10pt"/>
    </style:style>
    <style:style style:name="T134" style:parent-style-name="預設段落字型" style:family="text">
      <style:text-properties style:letter-kerning="true" style:font-size-complex="10pt"/>
    </style:style>
    <style:style style:name="T135" style:parent-style-name="預設段落字型" style:family="text">
      <style:text-properties fo:color="#FF0000" style:letter-kerning="true" style:font-size-complex="10pt"/>
    </style:style>
    <style:style style:name="T136" style:parent-style-name="預設段落字型" style:family="text">
      <style:text-properties style:letter-kerning="true" style:font-size-complex="10pt"/>
    </style:style>
    <style:style style:name="T137" style:parent-style-name="預設段落字型" style:family="text">
      <style:text-properties style:letter-kerning="true" style:font-size-complex="10pt"/>
    </style:style>
    <style:style style:name="T138" style:parent-style-name="預設段落字型" style:family="text">
      <style:text-properties style:letter-kerning="true" style:font-size-complex="10pt"/>
    </style:style>
    <style:style style:name="T139" style:parent-style-name="預設段落字型" style:family="text">
      <style:text-properties style:letter-kerning="true" style:font-size-complex="10pt"/>
    </style:style>
    <style:style style:name="T140" style:parent-style-name="預設段落字型" style:family="text">
      <style:text-properties fo:color="#FF0000" style:letter-kerning="true" style:font-size-complex="10pt"/>
    </style:style>
    <style:style style:name="T141" style:parent-style-name="預設段落字型" style:family="text">
      <style:text-properties style:letter-kerning="true" style:font-size-complex="10pt"/>
    </style:style>
    <style:style style:name="P142" style:parent-style-name="內文" style:family="paragraph">
      <style:paragraph-properties style:snap-to-layout-grid="false" fo:text-align="justify" style:vertical-align="auto" style:line-height-at-least="0.1666in"/>
      <style:text-properties style:letter-kerning="true" style:font-size-complex="10pt" fo:hyphenate="true"/>
    </style:style>
    <style:style style:name="TableRow143" style:family="table-row">
      <style:table-row-properties style:min-row-height="0.313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vertical-align="auto" style:line-height-at-least="0.1666in"/>
      <style:text-properties fo:font-weight="bold" style:font-weight-asian="bold" style:letter-kerning="true" style:font-size-complex="10pt" fo:hyphenate="true"/>
    </style:style>
    <style:style style:name="TableRow148" style:family="table-row">
      <style:table-row-properties style:min-row-height="0.402in" style:use-optimal-row-height="false" fo:keep-together="always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0" style:parent-style-name="內文" style:list-style-name="LFO9" style:family="paragraph">
      <style:paragraph-properties style:snap-to-layout-grid="false" fo:text-align="justify" style:vertical-align="auto"/>
      <style:text-properties fo:hyphenate="true"/>
    </style:style>
    <style:style style:name="T151" style:parent-style-name="預設段落字型" style:family="text">
      <style:text-properties style:font-name="標楷體" style:letter-kerning="true" style:font-size-complex="10pt"/>
    </style:style>
    <style:style style:name="T152" style:parent-style-name="預設段落字型" style:family="text">
      <style:text-properties style:font-name="標楷體" style:letter-kerning="true" style:font-size-complex="10pt"/>
    </style:style>
    <style:style style:name="P153" style:parent-style-name="內文" style:family="paragraph">
      <style:paragraph-properties style:snap-to-layout-grid="false" fo:text-align="center" fo:margin-bottom="0.125in" fo:line-height="0.3472in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5" text:anchor-type="paragraph" svg:x="6.51042in" svg:y="0in" svg:width="0.74931in" svg:height="0.3875in" style:rel-width="scale" style:rel-height="scale"><draw:text-box><text:p text:style-name="P3">附件三</text:p></draw:text-box><svg:title/><svg:desc/></draw:frame></text:span><text:span text:style-name="T4"><draw:frame draw:z-index="251659264" draw:id="id1" draw:style-name="a1" draw:name="文字方塊 65" text:anchor-type="paragraph" svg:x="9.87708in" svg:y="-0.01389in" svg:width="0.74931in" svg:height="0.3875in" style:rel-width="scale" style:rel-height="scale"><draw:text-box><text:p text:style-name="P5">附件一</text:p></draw:text-box><svg:title/><svg:desc/></draw:frame></text:span><text:span text:style-name="T6">恆春航空站災害緊急通報程序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h text:style-name="P17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h text:style-name="P20" text:outline-level="1">傳<text:s/><text:s text:c="2"/>送<text:s text:c="2"/><text:s/>機<text:s text:c="2"/><text:s/>關<text:s/>（單<text:s/>位）</text:h>
          </table:table-cell>
          <table:covered-table-cell/>
          <table:table-cell table:style-name="TableCell21">
            <text:h text:style-name="P22" text:outline-level="1">通報時間</text:h>
          </table:table-cell>
          <table:table-cell table:style-name="TableCell23" table:number-columns-spanned="4">
            <text:h text:style-name="P24" text:outline-level="1">　　年　　月　　日　　時　　分</text:h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□民航局局長室(FAX:<text:s/>02-23496006)</text:p>
            <text:p text:style-name="P28">□民航局副局長室(FAX:<text:s/>02-23496349)</text:p>
            <text:p text:style-name="P29">□民航局副局長室(FAX:<text:s/>02-23496270)</text:p>
            <text:p text:style-name="P30">□民航局主任秘書室(FAX:02-23496299)</text:p>
            <text:p text:style-name="P31">□民航局各類災害業管組(室)</text:p>
            <text:p text:style-name="P32"><text:span text:style-name="T33">(24</text:span><text:span text:style-name="T34">小時</text:span><text:span text:style-name="T35">)<text:s/></text:span><text:span text:style-name="T36">□民航局值日官室</text:span><text:span text:style-name="T37">(FAX</text:span><text:span text:style-name="T38">:</text:span><text:span text:style-name="T39">23496286</text:span><text:span text:style-name="T40">）</text:span></text:p>
          </table:table-cell>
          <table:covered-table-cell/>
          <table:table-cell table:style-name="TableCell41">
            <text:h text:style-name="P42" text:outline-level="1">通<text:s/>報<text:s/>別</text:h>
          </table:table-cell>
          <table:table-cell table:style-name="TableCell43" table:number-columns-spanned="4">
            <text:h text:style-name="P44" text:outline-level="1">□初報<text:s/>□續報第（<text:s/>）報□結報</text:h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h text:style-name="P46" text:outline-level="1"/>
          </table:covered-table-cell>
          <table:covered-table-cell/>
          <table:table-cell table:style-name="TableCell47">
            <text:h text:style-name="P48" text:outline-level="1">通　報</text:h>
            <text:h text:style-name="P49" text:outline-level="1">人　員</text:h>
          </table:table-cell>
          <table:table-cell table:style-name="TableCell50" table:number-columns-spanned="4">
            <text:h text:style-name="P51" text:outline-level="1">單位：</text:h>
            <text:h text:style-name="P52" text:outline-level="1">職稱：</text:h>
            <text:h text:style-name="P53" text:outline-level="1">姓名：</text:h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h text:style-name="P55" text:outline-level="1"/>
          </table:covered-table-cell>
          <table:covered-table-cell/>
          <table:table-cell table:style-name="TableCell56">
            <text:h text:style-name="P57" text:outline-level="1">電<text:s text:c="4"/>話</text:h>
          </table:table-cell>
          <table:table-cell table:style-name="TableCell58" table:number-columns-spanned="2">
            <text:h text:style-name="P59" text:outline-level="1"/>
          </table:table-cell>
          <table:covered-table-cell/>
          <table:table-cell table:style-name="TableCell60">
            <text:h text:style-name="P61" text:outline-level="1">傳<text:s/>真</text:h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>災<text:s/>害<text:s/>類<text:s/>別</text:h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>災害規模</text:h>
          </table:table-cell>
          <table:table-cell table:style-name="TableCell71" table:number-columns-spanned="4">
            <text:h text:style-name="P72" text:outline-level="1"><text:span text:style-name="T73">□甲級 <text:s text:c="2"/>□乙級</text:span></text:h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h text:style-name="P76" text:outline-level="1">中央災害防救業務主管機關</text:h>
          </table:table-cell>
          <table:table-cell table:style-name="TableCell77" table:number-columns-spanned="3">
            <text:h text:style-name="P78" text:outline-level="1"/>
          </table:table-cell>
          <table:covered-table-cell/>
          <table:covered-table-cell/>
          <table:table-cell table:style-name="TableCell79" table:number-columns-spanned="3">
            <text:h text:style-name="P80" text:outline-level="1">電話：</text:h>
          </table:table-cell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發<text:s/>生<text:s/>時<text:s/>間</text:h>
          </table:table-cell>
          <table:table-cell table:style-name="TableCell84" table:number-columns-spanned="6">
            <text:h text:style-name="P85" text:outline-level="1">　　年　　月　　日　　<text:s text:c="2"/>午　　時　　分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災<text:s/>害<text:s/>地<text:s/>點</text:h>
          </table:table-cell>
          <table:table-cell table:style-name="TableCell89" table:number-columns-spanned="6">
            <text:h text:style-name="P9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h text:style-name="P93" text:outline-level="1">現場指揮官</text:h>
          </table:table-cell>
          <table:table-cell table:style-name="TableCell94" table:number-columns-spanned="6">
            <text:h text:style-name="P95" text:outline-level="1">單位：<text:s text:c="9"/>職稱：<text:tab/><text:s text:c="4"/>姓名：<text:s text:c="8"/>聯繫電話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h text:style-name="P98" text:outline-level="1">發<text:s/>生<text:s/>原<text:s/>因</text:h>
          </table:table-cell>
          <table:table-cell table:style-name="TableCell99" table:number-columns-spanned="6">
            <text:h text:style-name="P100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h text:style-name="P103" text:outline-level="1">現<text:s/>場<text:s/>狀<text:s/>況</text:h>
          </table:table-cell>
          <table:table-cell table:style-name="TableCell104" table:number-columns-spanned="6">
            <text:h text:style-name="P105" text:outline-level="1"/>
            <text:h text:style-name="P106" text:outline-level="1"/>
            <text:h text:style-name="P107" text:outline-level="1"/>
            <text:h text:style-name="P108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h text:style-name="P111" text:outline-level="1">傷亡/損失（壞）情形</text:h>
          </table:table-cell>
          <table:table-cell table:style-name="TableCell112" table:number-columns-spanned="6">
            <text:h text:style-name="P113" text:outline-level="1">死亡：</text:h>
            <text:h text:style-name="P114" text:outline-level="1">失蹤：</text:h>
            <text:h text:style-name="P115" text:outline-level="1">傷患：</text:h>
            <text:h text:style-name="P116" text:outline-level="1">損失狀況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h text:style-name="P119" text:outline-level="1">請求支援事項</text:h>
          </table:table-cell>
          <table:table-cell table:style-name="TableCell120" table:number-columns-spanned="6">
            <text:h text:style-name="P121" text:outline-level="1">□無</text:h>
            <text:h text:style-name="P122" text:outline-level="1">□有，機關（單位）：</text:h>
            <text:h text:style-name="P123" text:outline-level="1">　　　支援事項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h text:style-name="P126" text:outline-level="1">應<text:s/>變<text:s/>措<text:s/>施</text:h>
          </table:table-cell>
          <table:table-cell table:style-name="TableCell127" table:number-columns-spanned="6">
            <text:h text:style-name="P128" text:outline-level="1"><text:span text:style-name="T129">□</text:span><text:span text:style-name="T130">未成立</text:span><text:span text:style-name="T131">災害緊急應變小組</text:span></text:h>
            <text:h text:style-name="P132" text:outline-level="1"><text:span text:style-name="T133">□</text:span><text:span text:style-name="T134">成立</text:span><text:span text:style-name="T135">災害緊急應變小組</text:span><text:span text:style-name="T136">（　　年　　月　　日　　時　　分）</text:span><text:span text:style-name="T137"><text:line-break/></text:span><text:span text:style-name="T138">□</text:span><text:span text:style-name="T139">解除</text:span><text:span text:style-name="T140">災害緊急應變小組</text:span><text:span text:style-name="T141">（　　年　　月　　日　　時　　分）</text:span></text:h>
            <text:h text:style-name="P142" text:outline-level="1">□其他作為：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h text:style-name="P145" text:outline-level="1">備<text:s text:c="6"/>註</text:h>
          </table:table-cell>
          <table:table-cell table:style-name="TableCell146" table:number-columns-spanned="6">
            <text:h text:style-name="P147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list text:style-name="LFO9" text:continue-numbering="true">
              <text:list-item>
                <text:p text:style-name="P150"><text:span text:style-name="T151"><draw:custom-shape svg:x="5.5in" svg:y="0.44583in" svg:width="0.5in" svg:height="0.5in" draw:z-index="251664384" draw:id="id2" draw:style-name="a2" draw:name="矩形 17" text:anchor-type="paragraph"><svg:title/><svg:desc/><draw:enhanced-geometry draw:type="non-primitive" svg:viewBox="0 0 21600 21600" draw:enhanced-path="M 0 0 L 21600 0 21600 21600 0 21600 Z N"/></draw:custom-shape></text:span><text:span text:style-name="T152">含本頁及其他傳真資料共（ <text:s/>）頁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 style:use-window-font-color="true" style:text-underline-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萬少琦</meta:initial-creator>
    <dc:creator>萬少琦</dc:creator>
    <meta:creation-date>2019-09-07T02:47:00Z</meta:creation-date>
    <dc:date>2019-09-07T02:47:00Z</dc: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3" meta:row-count="4" meta:non-whitespace-character-count="514"/>
  </office:meta>
</office:document-meta>
</file>