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2cm" fo:margin-left="-0.058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5.5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69cm" fo:keep-together="always"/>
    </style:style>
    <style:style style:name="表格1.7" style:family="table-row">
      <style:table-row-properties style:min-row-height="1.259cm" fo:keep-together="always"/>
    </style:style>
    <style:style style:name="表格1.A8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C8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9" style:family="table-row">
      <style:table-row-properties style:min-row-height="2.016cm" fo:keep-together="always"/>
    </style:style>
    <style:style style:name="表格1.A9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B9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C9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10" style:family="table-row">
      <style:table-row-properties style:min-row-height="1.469cm" fo:keep-together="always"/>
    </style:style>
    <style:style style:name="表格1.11" style:family="table-row">
      <style:table-row-properties style:min-row-height="1.953cm" fo:keep-together="always"/>
    </style:style>
    <style:style style:name="表格1.13" style:family="table-row">
      <style:table-row-properties style:min-row-height="2.245cm" fo:keep-together="always"/>
    </style:style>
    <style:style style:name="P1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/>
      <style:text-properties fo:font-size="14pt" style:font-size-asian="14pt"/>
    </style:style>
    <style:style style:name="P6" style:family="paragraph" style:parent-style-name="Standard">
      <style:paragraph-properties fo:line-height="0.635cm"/>
      <style:text-properties fo:font-size="14pt" style:font-name-asian="華康粗圓體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4pt" style:font-name-asian="華康粗圓體" style:font-size-asian="14pt"/>
    </style:style>
    <style:style style:name="P8" style:family="paragraph" style:parent-style-name="Standard">
      <style:paragraph-properties fo:line-height="0.635cm"/>
      <style:text-properties fo:font-size="14pt" style:font-name-asian="華康粗圓體" style:font-size-asian="14pt"/>
    </style:style>
    <style:style style:name="P9" style:family="paragraph" style:parent-style-name="Standard">
      <style:paragraph-properties fo:line-height="0.635cm" style:snap-to-layout-grid="false"/>
      <style:text-properties fo:font-size="14pt" style:font-name-asian="華康粗圓體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4pt" style:font-name-asian="華康粗圓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style:font-name-asian="華康粗圓體" style:font-size-asian="14pt"/>
    </style:style>
    <style:style style:name="P12" style:family="paragraph" style:parent-style-name="Standard">
      <style:paragraph-properties fo:line-height="0.529cm" fo:text-align="justify" style:justify-single-word="false"/>
      <style:text-properties fo:font-size="14pt" style:font-name-asian="華康粗圓體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/>
      <style:text-properties style:font-name-asian="華康粗圓體"/>
    </style:style>
    <style:style style:name="P15" style:family="paragraph" style:parent-style-name="Standard">
      <style:paragraph-properties fo:line-height="0.635cm" style:snap-to-layout-grid="false"/>
      <style:text-properties style:font-name-asian="華康粗圓體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margin-left="0.953cm" fo:margin-right="0cm" fo:text-indent="-0.953cm" style:auto-text-indent="false"/>
    </style:style>
    <style:style style:name="P20" style:family="paragraph" style:parent-style-name="Standard">
      <style:paragraph-properties fo:margin-left="0.953cm" fo:margin-right="0cm" fo:text-indent="-0.953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953cm" fo:margin-right="0cm" fo:text-indent="-0.953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953cm" fo:margin-right="0cm" fo:text-align="center" style:justify-single-word="false" fo:text-indent="-0.953cm" style:auto-text-indent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font-size="14pt" style:font-name-asian="華康粗圓體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Heading_20_2">
      <style:paragraph-properties fo:line-height="0.564cm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0pt" fo:font-weight="bold" style:font-name-asian="標楷體" style:font-size-asian="10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華康粗圓體" style:font-size-asian="14pt"/>
    </style:style>
    <style:style style:name="T7" style:family="text">
      <style:text-properties fo:font-size="14pt" style:font-name-asian="華康粗圓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name-asian="華康粗圓體" style:font-size-asian="16pt"/>
    </style:style>
    <style:style style:name="T14" style:family="text">
      <style:text-properties fo:font-size="16pt" style:font-name-asian="華康粗圓體" style:font-size-asian="16pt"/>
    </style:style>
    <style:style style:name="T15" style:family="text">
      <style:text-properties style:font-name-asian="華康粗圓體"/>
    </style:style>
    <style:style style:name="T16" style:family="text">
      <style:text-properties style:font-name-asian="華康粗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民用航空局恆春航空站輪椅使用管理要點</text:span></text:p>
      <text:p text:style-name="P1"/>
      <text:p text:style-name="P19"><text:span text:style-name="T10">一、民用航空局恆春航空站（以下簡稱本站）為加強輪椅之使用及管理，提供行動不便旅客及洽公民眾安全舒適之輔助行動工具，特訂定本要點。</text:span></text:p>
      <text:p text:style-name="P19"><text:span text:style-name="T10">二、本要點所稱輪椅，係由本站服務台所提供行動不便者使用之輪椅。</text:span></text:p>
      <text:p text:style-name="P21">三、本站輪椅借用以旅客及駐站各單位為限，應事先向本站服務台申請借用並限於本站站前廣場、航廈內及機坪等範圍使用。</text:p>
      <text:p text:style-name="P21">四、當行動不便者使用輪椅結束後，借用單位(人)需立即將輪椅交還服務台，若無特殊理由而有不歸還情形者，得停止其借用，以後並不得再借用。</text:p>
      <text:p text:style-name="P19"><text:span text:style-name="T10">五、本站服務台人員及借用單位(人)應隨時注意輪椅之安全性及清潔情形，借用時有損壞時則勿再繼續使用，若於使用中遇輪椅故障，應注意行動不便者之人身安全，並立即停止使用該輪椅，交還本站修護。</text:span></text:p>
      <text:p text:style-name="P21">六、借用單位(人)對借用之輪椅有保管及維護之責任，若故意或不當使用造成輪椅損壞時應負責修護或賠償。</text:p>
      <text:p text:style-name="P21">七、旅客及駐站各單位(人)需使用輪椅時請向服務台人員申請，填寫借用申請表並抵押證件。(如附件)</text:p>
      <text:p text:style-name="P20"><text:span text:style-name="T2">八、本要點奉核定後實施，如有未盡事宜得隨時修訂。</text:span><text:span text:style-name="T12"> </text:span></text:p>
      <text:p text:style-name="P22"><text:span text:style-name="T13">民用航空局恆春航空站輪椅借用申請表</text:span></text:p>
      <text:h text:style-name="Heading_20_1" text:outline-level="1"><text:span text:style-name="T15">Tainan Airport Wheelchair Lending Ser</text:span>vice Application Form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5">輪</text:span><text:span text:style-name="T12"> </text:span><text:span text:style-name="T15">椅</text:span><text:span text:style-name="T12"> </text:span><text:span text:style-name="T15">編</text:span><text:span text:style-name="T12"> </text:span><text:span text:style-name="T15">號</text:span></text:p>
            <text:p text:style-name="P6">Wheelchair No.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1">出借時輪椅狀況</text:p>
            <text:p text:style-name="P16"><text:span text:style-name="T4">Condition of lend</text:span><text:span text:style-name="T6">ing wheelchair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5"><text:span text:style-name="T15">借</text:span><text:span text:style-name="T12"> </text:span><text:span text:style-name="T15">用</text:span><text:span text:style-name="T12"> </text:span><text:span text:style-name="T15">單</text:span><text:span text:style-name="T12"> </text:span><text:span text:style-name="T15">位</text:span></text:p>
            <text:p text:style-name="P6">Unit of applicant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"><text:span text:style-name="T6">借</text:span><text:span text:style-name="T8"> </text:span><text:span text:style-name="T8"><text:s/></text:span><text:span text:style-name="T6">用</text:span><text:span text:style-name="T8"> </text:span><text:span text:style-name="T8"><text:s/></text:span><text:span text:style-name="T6">人</text:span></text:p>
            <text:p text:style-name="P6">Applicant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6">借用時間(月日時分)</text:p>
            <text:p text:style-name="P6">Date/Time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7"><text:span text:style-name="T6">質</text:span><text:span text:style-name="T8"> </text:span><text:span text:style-name="T6">押</text:span><text:span text:style-name="T8"> </text:span><text:span text:style-name="T6">證</text:span><text:span text:style-name="T8"> </text:span><text:span text:style-name="T6">件</text:span></text:p>
            <text:h text:style-name="P25" text:outline-level="2">ID to be given as security</text:h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ext:soft-page-break/>
        <table:table-row table:style-name="表格1.7">
          <table:table-cell table:style-name="表格1.A2" office:value-type="string">
            <text:p text:style-name="P3"><text:span text:style-name="T6">聯</text:span><text:span text:style-name="T8"> </text:span><text:span text:style-name="T6">絡</text:span><text:span text:style-name="T8"> </text:span><text:span text:style-name="T6">電</text:span><text:span text:style-name="T8"> </text:span><text:span text:style-name="T6">話</text:span></text:p>
            <text:p text:style-name="P7">TEL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8" office:value-type="string">
            <text:p text:style-name="P2"><text:span text:style-name="T6">出</text:span><text:span text:style-name="T8"> </text:span><text:span text:style-name="T6">借</text:span><text:span text:style-name="T8"> </text:span><text:span text:style-name="T6">人</text:span><text:span text:style-name="T15">(服務台人員)</text:span></text:p>
            <text:h text:style-name="Heading_20_2" text:outline-level="2">Lender</text:h>
          </table:table-cell>
          <table:table-cell table:style-name="表格1.A8" office:value-type="string">
            <text:p text:style-name="P15"/>
          </table:table-cell>
          <table:table-cell table:style-name="表格1.C8" office:value-type="string">
            <text:p text:style-name="P15"/>
          </table:table-cell>
        </table:table-row>
        <table:table-row table:style-name="表格1.9">
          <table:table-cell table:style-name="表格1.A9" office:value-type="string">
            <text:p text:style-name="P18"><text:span text:style-name="T6">歸</text:span><text:span text:style-name="T8"> </text:span><text:span text:style-name="T8"><text:s/></text:span><text:span text:style-name="T6">還</text:span><text:span text:style-name="T8"> </text:span><text:span text:style-name="T8"><text:s/></text:span><text:span text:style-name="T6">人</text:span></text:p>
            <text:p text:style-name="P12">Person who returns the wheelchair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5"/>
          </table:table-cell>
        </table:table-row>
        <table:table-row table:style-name="表格1.10">
          <table:table-cell table:style-name="表格1.A2" office:value-type="string">
            <text:p text:style-name="P7">歸還時間(月日時分)</text:p>
            <text:p text:style-name="P7">Date/Time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  <table:table-row table:style-name="表格1.11">
          <table:table-cell table:style-name="表格1.A1" office:value-type="string">
            <text:p text:style-name="P7">歸還時輪椅狀況</text:p>
            <text:p text:style-name="P2"><text:span text:style-name="T6">Wheelchair</text:span><text:span text:style-name="T4"> condition cup its return</text:span><text:span text:style-name="T6"> 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<text:span text:style-name="T6">簽收人</text:span><text:span text:style-name="T15">(服務台人員)</text:span></text:p>
            <text:h text:style-name="Heading_20_2" text:outline-level="2">Signature of inform-</text:h>
            <text:p text:style-name="P6">ation staff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  <table:table-row table:style-name="表格1.13">
          <table:table-cell table:style-name="表格1.A2" office:value-type="string">
            <text:p text:style-name="P4"><text:span text:style-name="T6">備</text:span><text:span text:style-name="T8"> <text:s text:c="5"/></text:span><text:span text:style-name="T8"><text:s/></text:span><text:span text:style-name="T6">註</text:span></text:p>
            <text:p text:style-name="P23">N.B.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5"/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center" style:justify-single-word="false" fo:text-indent="-0.953cm" style:auto-text-indent="false" fo:keep-with-next="always"/>
      <style:text-properties fo:font-size="14pt" style:font-name-asian="華康中黑體" style:font-family-asian="華康中黑體" style:font-family-generic-asian="modern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keep-with-next="always"/>
      <style:text-properties fo:font-size="14pt" style:font-name-asian="華康粗圓體" style:font-family-asian="華康粗圓體, 'Arial Unicode MS'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用航空局台南航空站殘障輪椅使用管理要點</dc:title>
    <dc:subject/>
    <meta:keyword/>
    <dc:description/>
    <meta:initial-creator>A223</meta:initial-creator>
    <meta:creation-date>2008-03-10T17:09:00</meta:creation-date>
    <dc:creator>藍正忠</dc:creator>
    <dc:date>2012-03-07T14:51:00</dc:date>
    <meta:print-date>2003-11-12T15:33:00</meta:print-date>
    <meta:editing-cycles>5</meta:editing-cycles>
    <meta:editing-duration>PT5M</meta:editing-duration>
    <meta:document-statistic meta:table-count="1" meta:image-count="0" meta:object-count="0" meta:page-count="2" meta:paragraph-count="38" meta:word-count="584" meta:character-count="857" meta:non-whitespace-character-count="798"/>
    <meta:generator>LibreOffice/6.2.4.2$Windows_X86_64 LibreOffice_project/2412653d852ce75f65fbfa83fb7e7b669a126d64</meta:generator>
  </office:meta>
</office:document-meta>
</file>