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style:font-name-asian="Times New Roman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size-complex="20pt"/>
    </style:style>
    <style:style style:name="P4" style:family="paragraph" style:parent-style-name="Standard">
      <style:paragraph-properties fo:text-align="justify" style:justify-single-word="false"/>
      <style:text-properties fo:font-size="20pt" style:font-name-asian="標楷體" style:font-size-asian="20pt" style:font-size-complex="20pt"/>
    </style:style>
    <style:style style:name="P5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24pt" style:font-size-asian="24pt" style:font-size-complex="24pt"/>
    </style:style>
    <style:style style:name="P6" style:family="paragraph" style:parent-style-name="Standard">
      <style:paragraph-properties fo:margin-left="0cm" fo:margin-right="0cm" fo:text-align="justify" style:justify-single-word="false" fo:text-indent="1.976cm" style:auto-text-indent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0cm" fo:margin-right="0cm" fo:text-align="justify" style:justify-single-word="false" fo:text-indent="10.724cm" style:auto-text-indent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fo:font-size="16pt" style:font-name-asian="標楷體" style:font-size-asian="16pt" style:font-size-complex="16pt"/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20pt" style:font-name-asian="標楷體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件五</text:p>
      <text:p text:style-name="P5"><text:span text:style-name="T2">繳</text:span><text:span text:style-name="T3"> <text:s/></text:span><text:span text:style-name="T2">費</text:span><text:span text:style-name="T3"> <text:s/></text:span><text:span text:style-name="T2">書</text:span></text:p>
      <text:p text:style-name="P6">茲收到 <text:s text:c="12"/>君申請本站相關檔案閱覽抄錄複製，計新台幣： <text:s text:c="10"/>元整。</text:p>
      <text:p text:style-name="P6">此致</text:p>
      <text:p text:style-name="P2">出納室</text:p>
      <text:p text:style-name="P7">填表人：</text:p>
      <text:p text:style-name="P7"/>
      <text:p text:style-name="P3">中華民國年月日</text:p>
      <text:p text:style-name="P4">………………………………………………………………</text:p>
      <text:p text:style-name="P1"><text:s text:c="4"/></text:p>
      <text:p text:style-name="P5"><text:span text:style-name="T2">繳</text:span><text:span text:style-name="T3"> <text:s/></text:span><text:span text:style-name="T2">費</text:span><text:span text:style-name="T3"> <text:s/></text:span><text:span text:style-name="T2">書</text:span></text:p>
      <text:p text:style-name="P6">茲收到 <text:s text:c="12"/>君申請本站相關檔案閱覽抄錄複製，計新台幣： <text:s text:c="10"/>元整。</text:p>
      <text:p text:style-name="P6">此致</text:p>
      <text:p text:style-name="P2">出納室</text:p>
      <text:p text:style-name="P7">填表人：</text:p>
      <text:p text:style-name="P7"/>
      <text:p text:style-name="P3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繳費書</dc:title>
    <dc:subject>繳費書</dc:subject>
    <meta:keyword>恆春航空站</meta:keyword>
    <meta:keyword>政府公開資訊</meta:keyword>
    <dc:description>茲收到             君申請本站相關檔案閱覽抄錄複製，計新台幣：           元整。</dc:description>
    <meta:initial-creator>恆春航空站</meta:initial-creator>
    <meta:creation-date>2008-03-11T17:07:00</meta:creation-date>
    <dc:creator>User</dc:creator>
    <dc:date>2008-07-14T18:12:00</dc:date>
    <meta:print-date>2003-05-20T14:34:00</meta:print-date>
    <meta:editing-cycles>3</meta:editing-cycles>
    <meta:editing-duration>PT3M</meta:editing-duration>
    <meta:document-statistic meta:table-count="0" meta:image-count="0" meta:object-count="0" meta:page-count="1" meta:paragraph-count="15" meta:word-count="96" meta:character-count="179" meta:non-whitespace-character-count="119"/>
    <meta:generator>LibreOffice/6.2.4.2$Windows_X86_64 LibreOffice_project/2412653d852ce75f65fbfa83fb7e7b669a126d64</meta:generator>
  </office:meta>
</office:document-meta>
</file>