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top="0.494cm" fo:margin-bottom="0.494cm" loext:contextual-spacing="false" fo:line-height="0.706cm" fo:orphans="2" fo:widows="2"/>
    </style:style>
    <style:style style:name="P3" style:family="paragraph" style:parent-style-name="Standard">
      <style:paragraph-properties fo:margin-left="0.953cm" fo:margin-right="0cm" fo:margin-top="0.494cm" fo:margin-bottom="0.494cm" loext:contextual-spacing="false" fo:line-height="0.706cm" fo:orphans="2" fo:widows="2" fo:text-indent="-1.729cm" style:auto-text-indent="false"/>
    </style:style>
    <style:style style:name="P4" style:family="paragraph" style:parent-style-name="Standard" style:list-style-name="WW8Num5">
      <style:paragraph-properties fo:margin-top="0cm" fo:margin-bottom="0cm" loext:contextual-spacing="false" fo:line-height="0.706cm" fo:orphans="2" fo:widows="2"/>
    </style:style>
    <style:style style:name="P5" style:family="paragraph" style:parent-style-name="Standard" style:list-style-name="WW8Num1">
      <style:paragraph-properties fo:margin-top="0cm" fo:margin-bottom="0cm" loext:contextual-spacing="false" fo:line-height="0.706cm" fo:orphans="2" fo:widows="2"/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 style:list-style-name="WW8Num5">
      <style:paragraph-properties fo:margin-top="0cm" fo:margin-bottom="0.494cm" loext:contextual-spacing="false" fo:line-height="0.706cm" fo:orphans="2" fo:widows="2"/>
    </style:style>
    <style:style style:name="P7" style:family="paragraph" style:parent-style-name="Standard" style:list-style-name="WW8Num1">
      <style:paragraph-properties fo:margin-top="0cm" fo:margin-bottom="0.494cm" loext:contextual-spacing="false" fo:line-height="0.706cm" fo:orphans="2" fo:widows="2"/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line-height="0.706cm" fo:orphans="2" fo:widows="2" fo:text-indent="0.988cm" style:auto-text-indent="false"/>
    </style:style>
    <style:style style:name="P9" style:family="paragraph" style:parent-style-name="Standard" style:list-style-name="WW8Num6">
      <style:paragraph-properties fo:margin-left="2.54cm" fo:margin-right="0cm" fo:margin-top="0cm" fo:margin-bottom="0cm" loext:contextual-spacing="false" fo:line-height="0.706cm" fo:orphans="2" fo:widows="2" fo:text-indent="-0.635cm" style:auto-text-indent="false"/>
    </style:style>
    <style:style style:name="P10" style:family="paragraph" style:parent-style-name="Standard" style:list-style-name="WW8Num3">
      <style:paragraph-properties fo:margin-left="2.54cm" fo:margin-right="0cm" fo:margin-top="0cm" fo:margin-bottom="0cm" loext:contextual-spacing="false" fo:line-height="0.706cm" fo:orphans="2" fo:widows="2" fo:text-indent="-0.635cm" style:auto-text-indent="false"/>
    </style:style>
    <style:style style:name="P11" style:family="paragraph" style:parent-style-name="Standard" style:list-style-name="WW8Num4">
      <style:paragraph-properties fo:margin-left="2.54cm" fo:margin-right="0cm" fo:margin-top="0cm" fo:margin-bottom="0cm" loext:contextual-spacing="false" fo:line-height="0.706cm" fo:orphans="2" fo:widows="2" fo:text-indent="-0.635cm" style:auto-text-indent="false"/>
    </style:style>
    <style:style style:name="P12" style:family="paragraph" style:parent-style-name="Standard" style:list-style-name="WW8Num6">
      <style:paragraph-properties fo:margin-left="2.54cm" fo:margin-right="0cm" fo:margin-top="0cm" fo:margin-bottom="0.494cm" loext:contextual-spacing="false" fo:line-height="0.706cm" fo:orphans="2" fo:widows="2" fo:text-indent="-0.635cm" style:auto-text-indent="false"/>
    </style:style>
    <style:style style:name="P13" style:family="paragraph" style:parent-style-name="Standard" style:list-style-name="WW8Num3">
      <style:paragraph-properties fo:margin-left="2.54cm" fo:margin-right="0cm" fo:margin-top="0cm" fo:margin-bottom="0.494cm" loext:contextual-spacing="false" fo:line-height="0.706cm" fo:orphans="2" fo:widows="2" fo:text-indent="-0.635cm" style:auto-text-indent="false"/>
    </style:style>
    <style:style style:name="P14" style:family="paragraph" style:parent-style-name="Standard" style:list-style-name="WW8Num4">
      <style:paragraph-properties fo:margin-left="2.54cm" fo:margin-right="0cm" fo:margin-top="0cm" fo:margin-bottom="0.494cm" loext:contextual-spacing="false" fo:line-height="0.706cm" fo:orphans="2" fo:widows="2" fo:text-indent="-0.635cm" style:auto-text-indent="false"/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margin-left="2.223cm" fo:margin-right="0cm" fo:margin-top="0.494cm" fo:margin-bottom="0.494cm" loext:contextual-spacing="false" fo:line-height="0.706cm" fo:orphans="2" fo:widows="2" fo:text-indent="-2.223cm" style:auto-text-indent="false"/>
    </style:style>
    <style:style style:name="P16" style:family="paragraph" style:parent-style-name="Standard">
      <style:paragraph-properties fo:margin-left="2.223cm" fo:margin-right="0cm" fo:margin-top="0.494cm" fo:margin-bottom="0.494cm" loext:contextual-spacing="false" fo:line-height="0.706cm" fo:orphans="2" fo:widows="2" fo:text-indent="-1.235cm" style:auto-text-indent="false"/>
    </style:style>
    <style:style style:name="P17" style:family="paragraph" style:parent-style-name="Standard">
      <style:paragraph-properties fo:margin-left="0cm" fo:margin-right="0cm" fo:margin-top="0.494cm" fo:margin-bottom="0.494cm" loext:contextual-spacing="false" fo:line-height="0.706cm" fo:orphans="2" fo:widows="2" fo:text-indent="0.741cm" style:auto-text-indent="false"/>
    </style:style>
    <style:style style:name="P18" style:family="paragraph" style:parent-style-name="Standard">
      <style:paragraph-properties fo:margin-left="1.729cm" fo:margin-right="0cm" fo:margin-top="0.494cm" fo:margin-bottom="0.494cm" loext:contextual-spacing="false" fo:line-height="0.706cm" fo:orphans="2" fo:widows="2" fo:text-indent="-1.729cm" style:auto-text-indent="false"/>
    </style:style>
    <style:style style:name="P19" style:family="paragraph" style:parent-style-name="Standard">
      <style:paragraph-properties fo:margin-left="0.988cm" fo:margin-right="0cm" fo:margin-top="0.494cm" fo:margin-bottom="0.494cm" loext:contextual-spacing="false" fo:line-height="0.706cm" fo:orphans="2" fo:widows="2" fo:text-indent="-0.988cm" style:auto-text-indent="false"/>
    </style:style>
    <style:style style:name="P20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333333"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5" style:family="text">
      <style:text-properties fo:color="#333333"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6" style:family="text"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交通部民用航空局</text:span><text:span text:style-name="T1">恆春航空站</text:span><text:span text:style-name="T4">民眾</text:span><text:span text:style-name="T4">申訴</text:span><text:span text:style-name="T4">處理程序</text:span></text:p>
      <text:p text:style-name="P2"><text:span text:style-name="T2">一、</text:span><text:span text:style-name="T2">目的： </text:span></text:p>
      <text:p text:style-name="P3"><text:span text:style-name="T6">　</text:span><text:span text:style-name="T6"> <text:s text:c="4"/></text:span><text:span text:style-name="T6">為加強為民服務工作之推行</text:span><text:span text:style-name="T6">，</text:span><text:span text:style-name="T6">有效處理民眾</text:span><text:span text:style-name="T6">申訴</text:span><text:span text:style-name="T6">事項，協助</text:span><text:span text:style-name="T6">其</text:span><text:span text:style-name="T6">解決各項問題，進而化解民怨，</text:span><text:span text:style-name="T6">訂定本處理程序</text:span><text:span text:style-name="T6">。 </text:span></text:p>
      <text:p text:style-name="P2"><text:span text:style-name="T2">二、申訴</text:span><text:span text:style-name="T2">處理原則： </text:span></text:p>
      <text:list xml:id="list552219766" text:style-name="WW8Num5">
        <text:list-item>
          <text:p text:style-name="P4"><text:span text:style-name="T6">確認事</text:span><text:span text:style-name="T6">情</text:span><text:span text:style-name="T6">真相，以化解爭端。 </text:span></text:p>
        </text:list-item>
        <text:list-item>
          <text:p text:style-name="P4"><text:span text:style-name="T6">聆聽民眾陳述</text:span><text:span text:style-name="T6">、</text:span><text:span text:style-name="T6">態度誠懇、耐心解說，讓民眾充分瞭解。 </text:span></text:p>
        </text:list-item>
        <text:list-item>
          <text:p text:style-name="P6"><text:span text:style-name="T6">勇</text:span><text:span text:style-name="T6">於</text:span><text:span text:style-name="T6">負</text:span><text:span text:style-name="T6">責，妥適處理。</text:span></text:p>
        </text:list-item>
      </text:list>
      <text:p text:style-name="P2"><text:span text:style-name="T2">三、申訴</text:span><text:span text:style-name="T2">處理程序 </text:span></text:p>
      <text:p text:style-name="P8"><text:span text:style-name="T2">(一)</text:span><text:span text:style-name="T2">受理： </text:span></text:p>
      <text:list xml:id="list3456409495" text:style-name="WW8Num6">
        <text:list-item>
          <text:p text:style-name="P9"><text:span text:style-name="T6">以書面</text:span><text:span text:style-name="T6">陳情</text:span><text:span text:style-name="T6">者，應載明姓名、聯絡方式及具體事項，交本</text:span><text:span text:style-name="T6">站</text:span><text:span text:style-name="T6">收發</text:span><text:span text:style-name="T6">人員</text:span><text:span text:style-name="T6">收文。 </text:span></text:p>
        </text:list-item>
        <text:list-item>
          <text:p text:style-name="P9"><text:span text:style-name="T6">電子網路</text:span><text:span text:style-name="T6">陳情</text:span><text:span text:style-name="T6">（</text:span><text:span text:style-name="T6">主任</text:span><text:span text:style-name="T6">信箱），由</text:span><text:span text:style-name="T6">主任交予</text:span><text:span text:style-name="T6">收發</text:span><text:span text:style-name="T6">人員</text:span><text:span text:style-name="T6">收文。 </text:span></text:p>
        </text:list-item>
        <text:list-item>
          <text:p text:style-name="P12"><text:span text:style-name="T6">民眾以現場言詞或電話</text:span><text:span text:style-name="T6">陳情</text:span><text:span text:style-name="T6">時，</text:span><text:span text:style-name="T6">由當日值日人員或承辦人員了解處理，填寫電話記錄交予</text:span><text:span text:style-name="T6">收發</text:span><text:span text:style-name="T6">人員</text:span><text:span text:style-name="T6">收文。 </text:span></text:p>
        </text:list-item>
      </text:list>
      <text:p text:style-name="P8"><text:span text:style-name="T2">(二)</text:span><text:span text:style-name="T2">分文： </text:span></text:p>
      <text:list xml:id="list709312541" text:style-name="WW8Num3">
        <text:list-item>
          <text:p text:style-name="P10"><text:span text:style-name="T6">書面</text:span><text:span text:style-name="T6">陳情或</text:span><text:span text:style-name="T6">電子網路陳情案件由收發</text:span><text:span text:style-name="T6">人員</text:span><text:span text:style-name="T6">分文</text:span><text:span text:style-name="T6">交由承辦人員處理答覆</text:span><text:span text:style-name="T6">。 </text:span></text:p>
        </text:list-item>
        <text:list-item>
          <text:p text:style-name="P13"><text:span text:style-name="T6">口頭</text:span><text:span text:style-name="T2">申訴</text:span><text:span text:style-name="T6">或現場表達不滿，由承辦</text:span><text:span text:style-name="T6">人或值日人員</text:span><text:span text:style-name="T6">當場處理，並填妥</text:span><text:span text:style-name="T6">記錄</text:span><text:span text:style-name="T6">依前項辦理。 </text:span></text:p>
        </text:list-item>
      </text:list>
      <text:p text:style-name="P8"><text:span text:style-name="T2">(三)</text:span><text:span text:style-name="T2">列管： </text:span></text:p>
      <text:p text:style-name="P15"><text:span text:style-name="T6">　　</text:span><text:span text:style-name="T6"> <text:s text:c="4"/></text:span><text:span text:style-name="T6">各類民眾</text:span><text:span text:style-name="T2">申訴</text:span><text:span text:style-name="T6">案件均分別由本</text:span><text:span text:style-name="T6">站行政室辦公室</text:span><text:span text:style-name="T6">列管，追蹤處理。</text:span></text:p>
      <text:p text:style-name="P16"><text:span text:style-name="T2">(四)</text:span><text:span text:style-name="T2">回復： </text:span></text:p>
      <text:list xml:id="list2405581498" text:style-name="WW8Num4">
        <text:list-item>
          <text:p text:style-name="P11"><text:soft-page-break/><text:span text:style-name="T6">書面陳情處理時限不超過十日；口頭</text:span><text:span text:style-name="T2">申訴</text:span><text:span text:style-name="T6">或現場表達不滿，由主辦</text:span><text:span text:style-name="T6">單位</text:span><text:span text:style-name="T6">當場處理，並以正式文書回復；</text:span><text:span text:style-name="T6">主任</text:span><text:span text:style-name="T6">信箱</text:span><text:span text:style-name="T6">等</text:span><text:span text:style-name="T6">處理時限不超過十日。</text:span></text:p>
        </text:list-item>
        <text:list-item>
          <text:p text:style-name="P11"><text:span text:style-name="T6">因案情複雜致未能在規定期限辦結者，應將展延理由、辦</text:span><text:span text:style-name="T6"> </text:span><text:span text:style-name="T6">理期限函復陳情人。</text:span></text:p>
        </text:list-item>
        <text:list-item>
          <text:p text:style-name="P14">答復人民陳情案件時，應針對案情內容敘明具體處理意見及法規依據，以簡明、肯定之文字答復陳情人。 </text:p>
        </text:list-item>
      </text:list>
      <text:p text:style-name="P17"><text:span text:style-name="T2">(五)</text:span><text:span text:style-name="T2">結案： </text:span></text:p>
      <text:p text:style-name="P18"><text:span text:style-name="T6">　　</text:span><text:span text:style-name="T6"> <text:s text:c="2"/></text:span><text:span text:style-name="T6">書面陳情案件以具體處理方式函復陳情人；口頭</text:span><text:span text:style-name="T2">申訴</text:span><text:span text:style-name="T6">或現場表達不滿，於獲得改善後為結案；</text:span><text:span text:style-name="T6">主任</text:span><text:span text:style-name="T6">信箱以具體內容電子函復為結案。 </text:span></text:p>
      <text:p text:style-name="P2"><text:span text:style-name="T2">四、</text:span><text:span text:style-name="T2">其他： </text:span></text:p>
      <text:p text:style-name="P19"><text:span text:style-name="T6">　　人民陳情案件有下列情形之一者，本</text:span><text:span text:style-name="T6">站</text:span><text:span text:style-name="T6">得不予受理，但仍應登記，以利查考： </text:span></text:p>
      <text:list xml:id="list1727101336" text:style-name="WW8Num1">
        <text:list-item>
          <text:p text:style-name="P5">無具體內容、未具姓名或住址者。 </text:p>
        </text:list-item>
        <text:list-item>
          <text:p text:style-name="P5">同一事由經予適當處理，並已明確答復後，而仍再陳情者。 </text:p>
        </text:list-item>
        <text:list-item>
          <text:p text:style-name="P7">經查證所留姓名、住址、聯絡電話或電子郵件住址不實、屬匿名虛報者。 </text:p>
        </text:list-item>
      </text:list>
      <text:p text:style-name="P19"><text:span text:style-name="T2">五、</text:span><text:span text:style-name="T2">民眾陳情</text:span><text:span text:style-name="T2">申訴</text:span><text:span text:style-name="T2">事項有保密之必要者，依行政程序法第一百七十條第二項規定，不予公開。 </text:span></text:p>
      <text:p text:style-name="P1"><text:span text:style-name="T2">六、</text:span><text:span text:style-name="T2">本作業程序如有未盡事宜，另行公佈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333333" style:font-name="Symbol" fo:font-family="Symbol" style:font-family-generic="roman" style:font-pitch="variable" style:font-charset="x-symbol" fo:font-size="10pt" style:letter-kerning="false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color="#333333" style:font-name="Symbol" fo:font-family="Symbol" style:font-family-generic="roman" style:font-pitch="variable" style:font-charset="x-symbol" fo:font-size="10pt" style:letter-kerning="false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 style:font-size-complex="14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333333" style:font-name="Symbol" fo:font-family="Symbol" style:font-family-generic="roman" style:font-pitch="variable" style:font-charset="x-symbol" fo:font-size="10pt" style:letter-kerning="false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333333" style:font-name="Symbol" fo:font-family="Symbol" style:font-family-generic="roman" style:font-pitch="variable" style:font-charset="x-symbol" fo:font-size="10pt" style:letter-kerning="false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民用航空局屏東航空站民眾抱怨處理程序</dc:title>
    <dc:subject>交通部民用航空局屏東航空站民眾抱怨處理程序</dc:subject>
    <meta:keyword>目的.抱怨處理原則.抱怨處理程序.其他</meta:keyword>
    <dc:description>為加強為民服務工作之推行，有效處理民眾抱怨事項，協助其解決各項問題，進而化解民怨，訂定本處理程序。 </dc:description>
    <meta:initial-creator>民用航空局屏東航空站</meta:initial-creator>
    <meta:creation-date>2009-10-27T09:52:00</meta:creation-date>
    <dc:creator>藍正忠</dc:creator>
    <dc:date>2010-06-04T14:00:00</dc:date>
    <meta:editing-cycles>3</meta:editing-cycles>
    <meta:editing-duration>PT1M</meta:editing-duration>
    <meta:document-statistic meta:table-count="0" meta:image-count="0" meta:object-count="0" meta:page-count="2" meta:paragraph-count="30" meta:word-count="755" meta:character-count="800" meta:non-whitespace-character-count="755"/>
    <meta:generator>LibreOffice/6.2.4.2$Windows_X86_64 LibreOffice_project/2412653d852ce75f65fbfa83fb7e7b669a126d64</meta:generator>
  </office:meta>
</office:document-meta>
</file>