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265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6.0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10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6" style:family="paragraph" style:parent-style-name="Standard">
      <style:text-properties fo:font-size="18pt" style:font-size-asian="18pt"/>
    </style:style>
    <style:style style:name="P7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8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9" style:family="paragraph" style:parent-style-name="Standard" style:master-page-name="Standard">
      <style:paragraph-properties fo:margin-left="0cm" fo:margin-right="0cm" fo:text-indent="-0.002cm" style:auto-text-indent="false" style:page-number="auto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false" fo:line-height="0.635cm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cm" fo:margin-bottom="0cm" loext:contextual-spacing="false"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fo:font-size="18pt" style:font-size-asian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二</text:p>
      <text:p text:style-name="P1">恆春航空站受理申請閱覽政府資訊或卷宗委任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姓名或名稱</text:p>
          </table:table-cell>
          <table:covered-table-cell/>
          <table:table-cell table:style-name="表格1.C1" office:value-type="string">
            <text:p text:style-name="P11">性別</text:p>
          </table:table-cell>
          <table:table-cell table:style-name="表格1.C1" office:value-type="string">
            <text:p text:style-name="P11">出生年月日</text:p>
          </table:table-cell>
          <table:table-cell table:style-name="表格1.C1" office:value-type="string">
            <text:p text:style-name="P11">國民身分證</text:p>
            <text:p text:style-name="P11">統一編號</text:p>
          </table:table-cell>
          <table:table-cell table:style-name="表格1.F1" office:value-type="string">
            <text:p text:style-name="P11">住居所事務所或營業所</text:p>
          </table:table-cell>
        </table:table-row>
        <table:table-row table:style-name="表格1.2">
          <table:table-cell table:style-name="表格1.A2" office:value-type="string">
            <text:p text:style-name="P2">受</text:p>
            <text:p text:style-name="P2">任</text:p>
            <text:p text:style-name="P2">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</table:table>
      <text:p text:style-name="P4"/>
      <text:p text:style-name="P6"><text:span text:style-name="T2">為委任人</text:span><text:span text:style-name="T4"> <text:s text:c="11"/></text:span><text:span text:style-name="T2">請求閱卷案，茲委任受任人為代理人代理閱卷。</text:span></text:p>
      <text:p text:style-name="P12"><text:span text:style-name="T2">此</text:span><text:span text:style-name="T4"> <text:s/></text:span><text:span text:style-name="T2">致</text:span></text:p>
      <text:p text:style-name="P4">恆春竿航空站</text:p>
      <text:p text:style-name="P7"><text:span text:style-name="T2">委任人</text:span><text:span text:style-name="T4"> <text:s text:c="13"/></text:span><text:span text:style-name="T2">印</text:span></text:p>
      <text:p text:style-name="P7"><text:span text:style-name="T2">受任人</text:span><text:span text:style-name="T4"> <text:s text:c="13"/></text:span><text:span text:style-name="T2">印</text:span></text:p>
      <text:p text:style-name="P5"/>
      <text:p text:style-name="P8"><text:span text:style-name="T2">中</text:span><text:span text:style-name="T4"> <text:s/></text:span><text:span text:style-name="T2">華</text:span><text:span text:style-name="T4"> <text:s text:c="2"/></text:span><text:span text:style-name="T2">民</text:span><text:span text:style-name="T4"> <text:s/></text:span><text:span text:style-name="T2">國</text:span><text:span text:style-name="T4"> <text:s text:c="11"/></text:span><text:span text:style-name="T2">年</text:span><text:span text:style-name="T4"> <text:s text:c="7"/></text:span><text:span text:style-name="T2">月</text:span><text:span text:style-name="T4"> <text:s text:c="10"/></text:span><text:span text:style-name="T2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恆春航空站受理申請閱覽政府資訊或卷宗委任書</dc:title>
    <dc:subject>恆春航空站受理申請閱覽政府資訊或卷宗委任書</dc:subject>
    <meta:keyword>恆春航空站</meta:keyword>
    <meta:keyword>政府公開資訊</meta:keyword>
    <dc:description>姓名或名稱，性別，出生年月日，國民身分證，統一編號，住居所事務所或營業所</dc:description>
    <meta:initial-creator>恆春航空站</meta:initial-creator>
    <meta:creation-date>2008-03-11T16:56:00</meta:creation-date>
    <dc:creator>User</dc:creator>
    <dc:date>2008-07-14T18:08:00</dc:date>
    <meta:editing-cycles>2</meta:editing-cycles>
    <meta:editing-duration>PT3M</meta:editing-duration>
    <meta:document-statistic meta:table-count="1" meta:image-count="0" meta:object-count="0" meta:page-count="1" meta:paragraph-count="17" meta:word-count="106" meta:character-count="186" meta:non-whitespace-character-count="106"/>
    <meta:generator>LibreOffice/6.2.4.2$Windows_X86_64 LibreOffice_project/2412653d852ce75f65fbfa83fb7e7b669a126d64</meta:generator>
  </office:meta>
</office:document-meta>
</file>